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oningsduin 10 in Castricum, het vergroten van de woning, verzenddatum 15 januari 2021 (WABO20024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13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Koningsduin 10 in Castricum, het vergroten van de woning, verzenddatum 15 januari 2021 (WABO2002450)</meta:user-defined>
    <dc:language>nl</dc:language>
    <meta:user-defined meta:name="OVERHEID.EPSG28992/DC.spatial">104895.72 508431.81</meta:user-defined>
    <meta:user-defined meta:name="DC.title">Gemeente Castricum, verleende Omgevingsvergunning (regulier), Koningsduin 10 in Castricum, het vergroten van de woning, verzenddatum 15 januari 2021 (WABO2002450)</meta:user-defined>
    <meta:user-defined meta:name="OVERHEID.PostcodeHuisnummer/OVERHEIDop.postcodeHuisnummer">1901ZV 10</meta:user-defined>
    <meta:user-defined meta:name="OVERHEIDop.straatnaam">Koningsduin</meta:user-defined>
    <meta:user-defined meta:name="OVERHEIDop.woonplaats">Castricu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134</meta:user-defined>
    <meta:user-defined meta:name="OVERHEIDop.GmbID/DC.identifier">gmb-2021-16134</meta:user-defined>
    <meta:user-defined meta:name="OVERHEIDop.versieInformatie"/>
  </office:meta>
</office:document-meta>
</file>