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Lith, Tiendweg(Hertog Janstraat 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Tiendweg(Hertog Janstraat 53) </text:span>
          </text:p>
            <text:p text:style-name="common-al">
            <text:span text:style-name="nadrukvet">Melding AIM-sessie: Adjdgi0so2k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3966</text:span>
          </text:p>
            <text:p text:style-name="common-al"/>
            <text:p text:style-name="common-al">Burgemeester en wethouders hebben op 11 me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3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3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3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3966</meta:user-defined>
    <meta:user-defined meta:name="DCTERMS.abstract">melding AIM-sessie: Adjdgi0so2k</meta:user-defined>
    <dc:language>nl</dc:language>
    <meta:user-defined meta:name="OVERHEID.EPSG28992/DC.spatial">157950.201 422461.037</meta:user-defined>
    <meta:user-defined meta:name="DC.title">Melding ontvangen: Lith, Tiendweg(Hertog Janstraat 53)</meta:user-defined>
    <meta:user-defined meta:name="OVERHEID.PostcodeHuisnummer/OVERHEIDop.postcodeHuisnummer">5397LA 53</meta:user-defined>
    <meta:user-defined meta:name="OVERHEIDop.straatnaam">Hertog Janstraat</meta:user-defined>
    <meta:user-defined meta:name="OVERHEIDop.woonplaats">Lith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32</meta:user-defined>
    <meta:user-defined meta:name="OVERHEIDop.GmbID/DC.identifier">gmb-2021-161332</meta:user-defined>
    <meta:user-defined meta:name="OVERHEIDop.versieInformatie"/>
  </office:meta>
</office:document-meta>
</file>