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Neerloon, Vlierbo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Vlierbosstraat 9</text:span>
          </text:p>
            <text:p text:style-name="common-al">
            <text:span text:style-name="nadrukvet">Het bouwen van stal 10 en het aansluiten van bestaande stallen op de bestaande luchtwasser (gefaseerde aanvraag fase2; fase 1 milieu W 39968)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619796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7 me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19796</meta:user-defined>
    <meta:user-defined meta:name="DCTERMS.abstract">het bouwen van stal 10 en het aansluiten van bestaande stallen op de bestaande luchtwasser (gefaseerde aanvraag fase2; fase 1 milieu W 39968)</meta:user-defined>
    <dc:language>nl</dc:language>
    <meta:user-defined meta:name="OVERHEID.EPSG28992/DC.spatial">174702.164 421872.518</meta:user-defined>
    <meta:user-defined meta:name="DC.title">Ontwerpbesluit omgevingsvergunning genomen: Neerloon, Vlierbosstraat 9</meta:user-defined>
    <meta:user-defined meta:name="OVERHEID.PostcodeHuisnummer/OVERHEIDop.postcodeHuisnummer">5356PA 9</meta:user-defined>
    <meta:user-defined meta:name="OVERHEIDop.straatnaam">Vlierbosstraat</meta:user-defined>
    <meta:user-defined meta:name="OVERHEIDop.woonplaats">Neerloo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6</meta:user-defined>
    <meta:user-defined meta:name="OVERHEIDop.GmbID/DC.identifier">gmb-2021-161326</meta:user-defined>
    <meta:user-defined meta:name="OVERHEIDop.versieInformatie"/>
  </office:meta>
</office:document-meta>
</file>