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71 te Nijmegen: bouwobjectenvergunning periode 02-02-2021 tot 15-0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1</text:p>
            <text:p text:style-name="common-al">
            <text:span text:style-name="nadrukvet">Omschrijving: </text:span>bouwobjectenvergunning periode 02-02-2021 tot 15-03-2021 (St. Annastraat 7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104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2-2020</text:p>
            <text:p text:style-name="common-al">
            <text:span text:style-name="nadrukvet">Definitieve beschikking verzonden: </text:span>15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1 tot en met 26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B6ACC37-8323-44B5-A390-05140904E721" xlink:type="simple">http://www.nijmegen.nl/vergunningpagina/?guid=CB6ACC37-8323-44B5-A390-05140904E7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0.58 427772.65</meta:user-defined>
    <meta:user-defined meta:name="DC.title">St. Annastraat 71 te Nijmegen: bouwobjectenvergunning periode 02-02-2021 tot 15-03-2021 - apv vergunning – Bijzondere wetten  - Vergunning verleend</meta:user-defined>
    <meta:user-defined meta:name="OVERHEID.PostcodeHuisnummer/OVERHEIDop.postcodeHuisnummer">6524EH 71</meta:user-defined>
    <meta:user-defined meta:name="OVERHEIDop.straatnaam">St. Annastraat</meta:user-defined>
    <meta:user-defined meta:name="OVERHEIDop.woonplaats">Nijme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32</meta:user-defined>
    <meta:user-defined meta:name="OVERHEIDop.GmbID/DC.identifier">gmb-2021-16132</meta:user-defined>
    <meta:user-defined meta:name="OVERHEIDop.versieInformatie"/>
  </office:meta>
</office:document-meta>
</file>