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uitvoeren van werkzaamheden t.b.v. bouwrijp maken terrein - Asdonkseweg 1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donkseweg 1 te Aarle-Rixtel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  <table:table-cell table:style-name="entry" table:number-rows-spanned="1" table:number-columns-spanned="1">
                    <text:p text:style-name="table_al">Het uitvoeren van werkzaamheden t.b.v. bouwrijp maken terrei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3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4670 391703</meta:user-defined>
    <meta:user-defined meta:name="DC.title">Gemeente Laarbeek - aanvraag omgevingsvergunning - uitvoeren van werkzaamheden t.b.v. bouwrijp maken terrein - Asdonkseweg 1, Aarle-Rixtel</meta:user-defined>
    <meta:user-defined meta:name="OVERHEID.PostcodeHuisnummer/OVERHEIDop.postcodeHuisnummer">5735SP 1</meta:user-defined>
    <meta:user-defined meta:name="OVERHEIDop.straatnaam">Asdonkseweg</meta:user-defined>
    <meta:user-defined meta:name="OVERHEIDop.woonplaats">Aarle-Rix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16</meta:user-defined>
    <meta:user-defined meta:name="OVERHEIDop.GmbID/DC.identifier">gmb-2021-161316</meta:user-defined>
    <meta:user-defined meta:name="OVERHEIDop.versieInformatie"/>
  </office:meta>
</office:document-meta>
</file>