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Fiuman, Guiseppe  01-12-1981</text:p>
            <text:p text:style-name="common-al">Barbasa,Leonida P. 03-01-1980</text:p>
            <text:p text:style-name="common-al">Muhudin Giaasi Mahamed 01-01-1992</text:p>
            <text:p text:style-name="common-al">Dragt, Jari 11-12-2002</text:p>
            <text:p text:style-name="common-al">Tao, Haivang 25-07-1992</text:p>
            <text:p text:style-name="common-al">Amier, Faullsia C F 22-08-1978</text:p>
            <text:p text:style-name="common-al">Puber, Szilvester 31-10-1988</text:p>
            <text:p text:style-name="common-al">Klarenbeek, Hendrikus H. 05-01-1978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3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15</meta:user-defined>
    <meta:user-defined meta:name="OVERHEIDop.GmbID/DC.identifier">gmb-2021-161315</meta:user-defined>
    <meta:user-defined meta:name="OVERHEIDop.versieInformatie"/>
  </office:meta>
</office:document-meta>
</file>