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Emplacement Elzenburg, Oss, sectie H, nr. 1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mplacement Elzenburg, Oss, sectie H, nr. 1400</text:span>
          </text:p>
            <text:p text:style-name="common-al">
            <text:span text:style-name="nadrukvet">Het gebruik van het emplacement voor rangeerhandelingen in de nachtperiode. Daarnaast worden de activiteiten in de dag- en avondperiode enigszins aangepast.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09663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28 mei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7 mei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0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09663</meta:user-defined>
    <meta:user-defined meta:name="DCTERMS.abstract">het gebruik van het emplacement voor rangeerhandelingen in de nachtperiode. Daarnaast worden de activiteiten in de dag- en avondperiode enigszins aangepast. </meta:user-defined>
    <dc:language>nl</dc:language>
    <meta:user-defined meta:name="OVERHEID.EPSG28992/DC.spatial">166150.830119459 421762.925898169</meta:user-defined>
    <meta:user-defined meta:name="DC.title">Omgevingsvergunning verleend: Oss, Emplacement Elzenburg, Oss, sectie H, nr. 1400</meta:user-defined>
    <meta:user-defined meta:name="OVERHEID.PostcodeHuisnummer/OVERHEIDop.postcodeHuisnummer">5347KT 13</meta:user-defined>
    <meta:user-defined meta:name="OVERHEIDop.straatnaam">Lekstraat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03</meta:user-defined>
    <meta:user-defined meta:name="OVERHEIDop.GmbID/DC.identifier">gmb-2021-161303</meta:user-defined>
    <meta:user-defined meta:name="OVERHEIDop.versieInformatie"/>
  </office:meta>
</office:document-meta>
</file>