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ithoijense Dijk (Lith, sectie H, nr.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(Lith, sectie H, nr. 537)</text:span>
          </text:p>
            <text:p text:style-name="common-al">
            <text:span text:style-name="nadrukvet">Het bouwen van een golfbrek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459</text:span>
          </text:p>
            <text:p text:style-name="common-al"/>
            <text:p text:style-name="common-al">Burgemeester en wethouders hebben op 1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459</meta:user-defined>
    <meta:user-defined meta:name="DCTERMS.abstract">het bouwen van een golfbreker </meta:user-defined>
    <dc:language>nl</dc:language>
    <meta:user-defined meta:name="OVERHEID.EPSG28992/DC.spatial">160847.47217047 423632.742349378</meta:user-defined>
    <meta:user-defined meta:name="DC.title">Omgevingsvergunning aangevraagd: Lithoijen, Lithoijense Dijk (Lith, sectie H, nr. 537)</meta:user-defined>
    <meta:user-defined meta:name="OVERHEID.PostcodeHuisnummer/OVERHEIDop.postcodeHuisnummer">5396NG 46</meta:user-defined>
    <meta:user-defined meta:name="OVERHEIDop.straatnaam">Lithoijense Dijk</meta:user-defined>
    <meta:user-defined meta:name="OVERHEIDop.woonplaats">Litho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2</meta:user-defined>
    <meta:user-defined meta:name="OVERHEIDop.GmbID/DC.identifier">gmb-2021-161302</meta:user-defined>
    <meta:user-defined meta:name="OVERHEIDop.versieInformatie"/>
  </office:meta>
</office:document-meta>
</file>