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127 te Lent: bouwobkectenvergunning periode 25-01-2021 tot 29-0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1</text:p>
            <text:p text:style-name="common-al">
            <text:span text:style-name="nadrukvet">Omschrijving: </text:span>bouwobkectenvergunning periode 25-01-2021 tot 29-01-2021 (Griftdijk zuid 127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104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2-2020</text:p>
            <text:p text:style-name="common-al">
            <text:span text:style-name="nadrukvet">Definitieve beschikking verzonden: </text:span>15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1 tot en met 26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106C896-3EB3-4B45-85CB-2FF5867D323E" xlink:type="simple">http://www.nijmegen.nl/vergunningpagina/?guid=5106C896-3EB3-4B45-85CB-2FF5867D32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30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4.74 430325.89</meta:user-defined>
    <meta:user-defined meta:name="DC.title">Griftdijk zuid 127 te Lent: bouwobkectenvergunning periode 25-01-2021 tot 29-01-2021 - apv vergunning – Bijzondere wetten  - Vergunning verleend</meta:user-defined>
    <meta:user-defined meta:name="OVERHEID.PostcodeHuisnummer/OVERHEIDop.postcodeHuisnummer">6663BD 127</meta:user-defined>
    <meta:user-defined meta:name="OVERHEIDop.straatnaam">Griftdijk Zuid</meta:user-defined>
    <meta:user-defined meta:name="OVERHEIDop.woonplaats">Len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30</meta:user-defined>
    <meta:user-defined meta:name="OVERHEIDop.GmbID/DC.identifier">gmb-2021-16130</meta:user-defined>
    <meta:user-defined meta:name="OVERHEIDop.versieInformatie"/>
  </office:meta>
</office:document-meta>
</file>