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lmanstraat 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verwijderen van asbest (Straalman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04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D39885-F086-4D28-B1AE-85A3A0353499" xlink:type="simple">http://www.nijmegen.nl/vergunningpagina/?guid=23D39885-F086-4D28-B1AE-85A3A03534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9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19.34 428428.24</meta:user-defined>
    <meta:user-defined meta:name="DC.title">Straalmanstraat 34 te Nijmegen: verwijderen van asbest - meldingen - Melding ontvangen</meta:user-defined>
    <meta:user-defined meta:name="OVERHEID.PostcodeHuisnummer/OVERHEIDop.postcodeHuisnummer">6521JM 34</meta:user-defined>
    <meta:user-defined meta:name="OVERHEIDop.straatnaam">Straalmanstraat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99</meta:user-defined>
    <meta:user-defined meta:name="OVERHEIDop.GmbID/DC.identifier">gmb-2021-161299</meta:user-defined>
    <meta:user-defined meta:name="OVERHEIDop.versieInformatie"/>
  </office:meta>
</office:document-meta>
</file>