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uggelaarsestraat 11 (UN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uggelaarsestraat 11(UNIT)</text:span>
          </text:p>
            <text:p text:style-name="common-al">
            <text:span text:style-name="nadrukvet">Het uitvoeren van grond- en graafwerkzaamheden ten behoeve van 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1421</text:span>
          </text:p>
            <text:p text:style-name="common-al"/>
            <text:p text:style-name="common-al">Burgemeester en wethouders hebben op 11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29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9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9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1421</meta:user-defined>
    <meta:user-defined meta:name="DCTERMS.abstract">het uitvoeren van grond- en graafwerkzaamheden ten behoeve van het bouwen van een woning</meta:user-defined>
    <dc:language>nl</dc:language>
    <meta:user-defined meta:name="OVERHEID.EPSG28992/DC.spatial">164620.729 417178.434</meta:user-defined>
    <meta:user-defined meta:name="OVERHEID.EPSG28992/DC.spatial">164640.782375397 417194.209252309</meta:user-defined>
    <meta:user-defined meta:name="DC.title">Omgevingsvergunning aangevraagd: Oss, Suggelaarsestraat 11 (UNIT)</meta:user-defined>
    <meta:user-defined meta:name="OVERHEID.PostcodeHuisnummer/OVERHEIDop.postcodeHuisnummer">5343NH 11</meta:user-defined>
    <meta:user-defined meta:name="OVERHEID.PostcodeHuisnummer/OVERHEIDop.postcodeHuisnummer">5343NH 11</meta:user-defined>
    <meta:user-defined meta:name="OVERHEIDop.straatnaam">Suggelaarsestraat</meta:user-defined>
    <meta:user-defined meta:name="OVERHEIDop.straatnaam">Suggelaarsestraat</meta:user-defined>
    <meta:user-defined meta:name="OVERHEIDop.woonplaats">Oss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295</meta:user-defined>
    <meta:user-defined meta:name="OVERHEIDop.GmbID/DC.identifier">gmb-2021-161295</meta:user-defined>
    <meta:user-defined meta:name="OVERHEIDop.versieInformatie"/>
  </office:meta>
</office:document-meta>
</file>