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Oudenoord 613 te Utrecht, HZ_MM-21-07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noord 613 te Utrecht</text:span>
          </text:p>
            <text:p text:style-name="common-al">HZ_MM-21-07668</text:p>
            <text:p text:style-name="common-al">Melding Activiteitenbesluit.</text:p>
            <text:p text:style-name="common-al">Datum ontvangst: 27 februari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28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8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8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79.76 457140.1</meta:user-defined>
    <meta:user-defined meta:name="DC.title">Milieumelding, Oudenoord 613 te Utrecht, HZ_MM-21-07668</meta:user-defined>
    <meta:user-defined meta:name="OVERHEID.PostcodeHuisnummer/OVERHEIDop.postcodeHuisnummer">3513EP 613</meta:user-defined>
    <meta:user-defined meta:name="OVERHEIDop.straatnaam">Oudenoord</meta:user-defined>
    <meta:user-defined meta:name="OVERHEIDop.woonplaats">Utrech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283</meta:user-defined>
    <meta:user-defined meta:name="OVERHEIDop.GmbID/DC.identifier">gmb-2021-161283</meta:user-defined>
    <meta:user-defined meta:name="OVERHEIDop.versieInformatie"/>
  </office:meta>
</office:document-meta>
</file>