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Drank- en Horecawet - Dorpsstraat 62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wet</text:span>
          </text:p>
            <text:p text:style-name="common-al">
            <text:span text:style-name="nadrukvet">Drank- en Horecavergunning voor Dorpsstraat 62 in Aarle-Rixtel</text:span>
          </text:p>
            <text:p text:style-name="common-al">De burgemeester verleent een drank- en horecavergunning. Dit is voor een cafetaria aan de Dorpsstraat 62 in Aarle-Rixtel. Het verlenen van de vergunning is mogelijk door artikel 3 van de Drank- en Horecawet (verzonden op 20 mei 2021). </text:p>
            <text:p text:style-name="common-al">Bent u belanghebbende? En heeft u bezwaar tegen deze ontheffing? Dan kunt u een bezwaar maken. U doet dat binnen 6 weken na het verzenden van dit besluit. U stuurt uw bezwaar naar de gemeente Laarbeek, aan de burgemeest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126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6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6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2690.006 391304.445</meta:user-defined>
    <meta:user-defined meta:name="DC.title">Gemeente Laarbeek - Drank- en Horecawet - Dorpsstraat 62, Aarle-Rixtel</meta:user-defined>
    <meta:user-defined meta:name="OVERHEID.PostcodeHuisnummer/OVERHEIDop.postcodeHuisnummer">5735EE 62</meta:user-defined>
    <meta:user-defined meta:name="OVERHEIDop.straatnaam">Dorpsstraat</meta:user-defined>
    <meta:user-defined meta:name="OVERHEIDop.woonplaats">Aarle-Rixt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268</meta:user-defined>
    <meta:user-defined meta:name="OVERHEIDop.GmbID/DC.identifier">gmb-2021-161268</meta:user-defined>
    <meta:user-defined meta:name="OVERHEIDop.versieInformatie"/>
  </office:meta>
</office:document-meta>
</file>