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container t.b.v. het verbouwen van een huis - op de parkeerplaats aan de voorzijde van Bikkelkampplein 7,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container t.b.v. het verbouwen van een huis</text:p>
            <text:p text:style-name="common-al">Locatie  : op de parkeerplaats aan de voorzijde van Bikkelkampplein 7 te Grave</text:p>
            <text:p text:style-name="common-al">Datum   : 19 mei 2021 tot en met 17 juni 2021</text:p>
            <text:p text:style-name="common-al">Datum verzending : 19 me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12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724 418845</meta:user-defined>
    <meta:user-defined meta:name="DC.title">Gemeente Grave - verlening objectvergunning - plaatsen van een container t.b.v. het verbouwen van een huis - op de parkeerplaats aan de voorzijde van Bikkelkampplein 7, Grave</meta:user-defined>
    <meta:user-defined meta:name="OVERHEID.PostcodeHuisnummer/OVERHEIDop.postcodeHuisnummer">5361AW 7</meta:user-defined>
    <meta:user-defined meta:name="OVERHEIDop.straatnaam">Bikkelkampplein</meta:user-defined>
    <meta:user-defined meta:name="OVERHEIDop.woonplaats">Grave</meta:user-defined>
    <meta:user-defined meta:name="DCTERMS.W3CDTF/DCTERMS.available">2021-05-25</meta:user-defined>
    <meta:user-defined meta:name="DCTERMS.W3CDTF/OVERHEIDop.jaargang">2021</meta:user-defined>
    <meta:user-defined meta:name="OVERHEIDop.publicationIssue">161252</meta:user-defined>
    <meta:user-defined meta:name="OVERHEIDop.GmbID/DC.identifier">gmb-2021-161252</meta:user-defined>
    <meta:user-defined meta:name="OVERHEIDop.versieInformatie"/>
  </office:meta>
</office:document-meta>
</file>