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Paviljoenweg ongenummerd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342135</text:span></text:p>
            <text:p text:style-name="common-al"/>
            <text:p text:style-name="common-al">Burgemeester en Wethouders van de gemeente Terneuzen hebben een melding in het kader van het Activiteitenbesluit geaccepteerd op 19 mei 2021 van Maatschap Scheele-Colijn voor het opslaan van tijdelijke mest op de locatie <text:span text:style-name="nadrukvet">Paviljoenweg ongenummerd (TNZ00, sectie O, nr. 612) in Zaamslag.</text:span>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26 mei 2021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124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4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4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4458 369438</meta:user-defined>
    <meta:user-defined meta:name="DC.title">Melding Activiteitenbesluit – Paviljoenweg ongenummerd Zaamslag</meta:user-defined>
    <meta:user-defined meta:name="OVERHEID.PostcodeHuisnummer/OVERHEIDop.postcodeHuisnummer">4543RT 1</meta:user-defined>
    <meta:user-defined meta:name="OVERHEIDop.straatnaam">Paviljoenweg</meta:user-defined>
    <meta:user-defined meta:name="OVERHEIDop.woonplaats">Zaamslag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246</meta:user-defined>
    <meta:user-defined meta:name="OVERHEIDop.GmbID/DC.identifier">gmb-2021-161246</meta:user-defined>
    <meta:user-defined meta:name="OVERHEIDop.versieInformatie"/>
  </office:meta>
</office:document-meta>
</file>