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Beschikking Wabo vergunning, reguliere procedure en beoordeling m.e.r. notitie voor een kleinschalige brouwerij, Kruisakkers 28,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Kruisakkers 28, Bergen op Zoom,</text:p>
                    <text:p text:style-name="table_al">Brouwerij Sterck.</text:p>
                  </table:table-cell>
                  <table:table-cell table:style-name="entry" table:number-rows-spanned="1" table:number-columns-spanned="1">
                    <text:p text:style-name="table_al">Omgevingsvergunning en beoordeling m.e.r. notitie voor een kleinschalige brouwerij</text:p>
                  </table:table-cell>
                </table:table-row>
              </table:table>
              <text:p text:style-name="table_bottom"/>
            </text:section>
            <text:p text:style-name="common-al">De beschikking en de bijbehorende stukken zijn met ingang van 27 mei t/m 8 juli 2021 in te zien bij de gemeente Bergen op Zoom.</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Als je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2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10.8 391228.27</meta:user-defined>
    <meta:user-defined meta:name="DC.title">Gemeente Bergen op Zoom- Beschikking Wabo vergunning, reguliere procedure en beoordeling m.e.r. notitie voor een kleinschalige brouwerij, Kruisakkers 28, Bergen op Zoom</meta:user-defined>
    <meta:user-defined meta:name="OVERHEID.PostcodeHuisnummer/OVERHEIDop.postcodeHuisnummer">4613BV 28</meta:user-defined>
    <meta:user-defined meta:name="OVERHEIDop.straatnaam">Kruisakkers</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1243</meta:user-defined>
    <meta:user-defined meta:name="OVERHEIDop.GmbID/DC.identifier">gmb-2021-161243</meta:user-defined>
    <meta:user-defined meta:name="OVERHEIDop.versieInformatie"/>
  </office:meta>
</office:document-meta>
</file>