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Schmerlingstraat 1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mgevingsvergunning voor het wijzigen van de bestemming van bedrijfswoning naar burgerwoning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124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42</meta:user-defined>
    <dc:language>nl</dc:language>
    <meta:user-defined meta:name="OVERHEID.EPSG28992/DC.spatial">188614.062 402035.383</meta:user-defined>
    <meta:user-defined meta:name="DC.title">Deken Schmerlingstraat 1 in Oploo (aanvraag omgevingsvergunning)</meta:user-defined>
    <meta:user-defined meta:name="OVERHEID.PostcodeHuisnummer/OVERHEIDop.postcodeHuisnummer">5841AM 1</meta:user-defined>
    <meta:user-defined meta:name="OVERHEIDop.straatnaam">Deken Schmerlingstraat</meta:user-defined>
    <meta:user-defined meta:name="OVERHEIDop.woonplaats">Oplo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40</meta:user-defined>
    <meta:user-defined meta:name="OVERHEIDop.GmbID/DC.identifier">gmb-2021-161240</meta:user-defined>
    <meta:user-defined meta:name="OVERHEIDop.versieInformatie"/>
  </office:meta>
</office:document-meta>
</file>