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Axelsestraat ongenummerd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341761</text:span></text:p>
            <text:p text:style-name="common-al"/>
            <text:p text:style-name="common-al">Burgemeester en Wethouders van de gemeente Terneuzen hebben een melding in het kader van het Activiteitenbesluit geaccepteerd op 19 mei 2021 van Vervaet-Thomaes C.V. voor het opslaan van tijdelijke mest op de locatie <text:span text:style-name="nadrukvet">Axelsestraat ongenummerd (SAS00, sectie M, nr. 1692) in Westdorpe.</text:span>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26 mei 2021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122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7421 362762</meta:user-defined>
    <meta:user-defined meta:name="DC.title">Melding Activiteitenbesluit – Axelsestraat ongenummerd Westdorpe</meta:user-defined>
    <meta:user-defined meta:name="OVERHEID.PostcodeHuisnummer/OVERHEIDop.postcodeHuisnummer">4554LC 150</meta:user-defined>
    <meta:user-defined meta:name="OVERHEIDop.straatnaam">Graafjansdijk B</meta:user-defined>
    <meta:user-defined meta:name="OVERHEIDop.woonplaats">Westdorp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221</meta:user-defined>
    <meta:user-defined meta:name="OVERHEIDop.GmbID/DC.identifier">gmb-2021-161221</meta:user-defined>
    <meta:user-defined meta:name="OVERHEIDop.versieInformatie"/>
  </office:meta>
</office:document-meta>
</file>