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regels omtrent de subsidie COVID-19 voor de lokale culturele instellingen (Stimuleringsregeling Cultuur gemeente IJsselstein 2021)</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list text:style-name="id1-3-2-1-1-3">
              <text:list-item text:style-override="id1-3-2-1-1-3-1">
                <text:number>-</text:number>
                <text:p text:style-name="al">gelezen het voorstel van 18 mei 2021, met zaaknummer 983050</text:p>
              </text:list-item>
              <text:list-item text:style-override="id1-3-2-1-1-3-2">
                <text:number>-</text:number>
                <text:p text:style-name="al">gelet op artikel 3 van de Algemene subsidieverordening gemeente IJsselstein 2015;</text:p>
              </text:list-item>
            </text:list>
            <text:p text:style-name="al">besluit vast te stellen de volgende:</text:p>
            <text:p text:style-name="al"/>
            <text:p text:style-name="al">Stimuleringsregeling Cultuur gemeente IJssel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p text:style-name="al">
            <text:span text:style-name="nadrukcur">ASV :</text:span> de Algemene subsidieverordening gemeente IJsselstein 2015;</text:p>
            <text:p text:style-name="al"/>
            <text:p text:style-name="al">
            <text:span text:style-name="nadrukcur">Aanvraagtermijn:</text:span> de termijn waarbinnen een subsidieaanvraag ingediend kan worden;</text:p>
            <text:p text:style-name="al"/>
            <text:p text:style-name="al">
            <text:span text:style-name="nadrukcur">Begroting:</text:span> het saldo van kosten en baten voor een de culturele activiteit:</text:p>
            <text:p text:style-name="al"/>
            <text:list text:style-name="id1-3-2-2-1-10">
              <text:list-item text:style-override="id1-3-2-2-1-10-1">
                <text:number>•</text:number>
                <text:p text:style-name="al">de kosten om de culturele activiteit(en) te organiseren;</text:p>
              </text:list-item>
              <text:list-item text:style-override="id1-3-2-2-1-10-2">
                <text:number>•</text:number>
                <text:p text:style-name="al">eventuele/ verwachte inkomsten door de culturele activiteit;</text:p>
              </text:list-item>
              <text:list-item text:style-override="id1-3-2-2-1-10-3">
                <text:number>•</text:number>
                <text:p text:style-name="al">eventuele extra bijdragen van derden of gelieerde partijen (subsidie, sponsoring of anderszins).</text:p>
              </text:list-item>
            </text:list>
            <text:p text:style-name="al">
            <text:span text:style-name="nadrukcur">Coronamaatregelen</text:span>: maatregelen van het kabinet gericht op het maximaal onder controle houden van het coronavirus (COVID-19);</text:p>
            <text:p text:style-name="al"/>
            <text:p text:style-name="al">
            <text:span text:style-name="nadrukcur">Culturele activiteit:</text:span> activiteit op het gebied van erfgoed, muziek, dans, toneel, literatuur, beeldende en audiovisuele kunst of een combinatie van deze disciplines, uitgevoerd in IJsselstein;</text:p>
            <text:p text:style-name="al"/>
            <text:p text:style-name="al">
            <text:span text:style-name="nadrukcur">Cultuurmakers:</text:span> een verzamelnaam voor (amateur) culturele instellingen, vrije beroepsbeoefenaren (kunstenaars) of culturele ondernemers gevestigd of woonachtig in IJsselstein; </text:p>
            <text:p text:style-name="al"/>
            <text:p text:style-name="al">
            <text:span text:style-name="nadrukcur">Incidentele subsidie:</text:span> een eenmalig te verstrekken subsidie;</text:p>
            <text:p text:style-name="al"/>
            <text:p text:style-name="al">
            <text:span text:style-name="nadrukcur">Samenwerking:</text:span> het samenwerken van verschillende cultuurmakers of samenwerken van cultuurmaker(s) met organisaties uit het sociale domein;</text:p>
            <text:p text:style-name="al"/>
            <text:p text:style-name="al">
            <text:span text:style-name="nadrukcur">Subsidieplafond:</text:span> het bedrag dat maximaal beschikbaar is voor de verstrekking van subsidies in deze subsidieregeling.</text:p>
          </text:section>
          <text:section text:name="artikel_id1-3-2-2-2" text:style-name="artikel">
            <text:p text:style-name="artikel_kop_titel"><text:span text:style-name="artikel_kop_label">Artikel</text:span> <text:span text:style-name="artikel_kop_nr">2.</text:span> Doel van de subsidieregeling</text:p>
            <text:p text:style-name="al">Het doel van deze regeling is om door middel van het verstrekken van eenmalige steun het culturele leven in de gemeente tijdens en na COVID-19 te stimuleren door:</text:p>
            <text:p text:style-name="al"/>
            <text:list text:style-name="id1-3-2-2-2-4">
              <text:list-item text:style-override="id1-3-2-2-2-4-1">
                <text:number>-</text:number>
                <text:p text:style-name="al">additionele culturele initiatieven voor inwoners van de gemeente te laten organiseren;</text:p>
              </text:list-item>
              <text:list-item text:style-override="id1-3-2-2-2-4-2">
                <text:number>-</text:number>
                <text:p text:style-name="al">het aanbod van lokale cultuurmakers te profileren en bij te dragen aan verbetering van hun financiële positie.</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voor de in artikel 4 bedoelde activiteiten en de in artikel 5 genoemde doelgroep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De activiteit draagt bij aan het herstel van het culturele leven in de gemeente tijdens en na COVID-19;</text:p>
              </text:list-item>
              <text:list-item text:style-override="id1-3-2-2-4-3">
                <text:number>2.</text:number>
                <text:p text:style-name="al">Bestaande activiteiten waarvoor al gemeentelijke structurele subsidie 2021 ontvangen is, vallen buiten het bestek van deze regeling.</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de volgende doelgroep:</text:p>
            <text:p text:style-name="al"/>
            <text:list text:style-name="id1-3-2-2-5-4">
              <text:list-item text:style-override="id1-3-2-2-5-4-1">
                <text:number>1.</text:number>
                <text:p text:style-name="al">Cultuurmakers die in 2021 een gemeentelijke subsidie ontvangen, met een maximale hoogte van € 50.000;</text:p>
              </text:list-item>
              <text:list-item text:style-override="id1-3-2-2-5-4-2">
                <text:number>2.</text:number>
                <text:p text:style-name="al">Cultuurmakers woonachtig in IJsselstein die geen structurele subsidie ontvangen maar met hun reguliere activiteiten een bijdrage leveren aan de bestaande culturele infrastructuur van IJsselstein.</text:p>
              </text:list-item>
            </text:list>
          </text:section>
          <text:section text:name="artikel_id1-3-2-2-6" text:style-name="artikel">
            <text:p text:style-name="artikel_kop_titel"><text:span text:style-name="artikel_kop_label">Artikel</text:span> <text:span text:style-name="artikel_kop_nr">6.</text:span> Subsidieplafond</text:p>
            <text:p text:style-name="al">De raad heeft een subsidieplafond vastgesteld van €103.000,00.</text:p>
          </text:section>
          <text:section text:name="artikel_id1-3-2-2-7" text:style-name="artikel">
            <text:p text:style-name="artikel_kop_titel"><text:span text:style-name="artikel_kop_label">Artikel</text:span> <text:span text:style-name="artikel_kop_nr">7.</text:span> Aanvraagtermijn</text:p>
            <text:p text:style-name="al">Een subsidieaanvraag in het kader van deze regeling kan worden ingediend binnen een termijn van zes weken gerekend met ingang van de dag dat deze regeling in werking is getreden.</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cultuurmaker kan meer, afzonderlijke, aanvragen indienen. Wanneer een cultuurmaker meer aanvragen indient, vermeld deze in welke volgorde de aanvragen behandeld moeten worden. Wordt dit niet vermeld dan bepaalt het college welke aanvraag als eerste aanvraag wordt aangemerkt;</text:p>
              </text:list-item>
              <text:list-item text:style-override="id1-3-2-2-8-3">
                <text:number>2.</text:number>
                <text:p text:style-name="al">Een tweede ontvangen aanvraag komt pas in aanmerking voor subsidie als na sluiting van de aanvraagtermijn en behandeling van de eerste aanvragen het subsidieplafond nog niet is bereikt;</text:p>
              </text:list-item>
              <text:list-item text:style-override="id1-3-2-2-8-4">
                <text:number>3.</text:number>
                <text:p text:style-name="al">In afwijking van op artikel 7 van de ASV wordt een gespecificeerde begroting aangeleverd inclusief een beschrijving/toelichting van de te organiseren culturele activiteit. Hierin wordt ook benoemd:</text:p>
                <text:list text:style-name="id1-3-2-2-8-4-3">
                  <text:list-item text:style-override="id1-3-2-2-8-4-3-1">
                    <text:number>a)</text:number>
                    <text:p text:style-name="al">de doelgroep(en) van de activiteit;</text:p>
                  </text:list-item>
                  <text:list-item text:style-override="id1-3-2-2-8-4-3-2">
                    <text:number>b)</text:number>
                    <text:p text:style-name="al">de datum en locatie in de gemeente;</text:p>
                  </text:list-item>
                  <text:list-item text:style-override="id1-3-2-2-8-4-3-3">
                    <text:number>c)</text:number>
                    <text:p text:style-name="al">(indien van toepassing) de samenwerking.</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Het besluit op een ontvankelijke aanvraag wordt genomen uiterlijk binnen zes weken na sluiting van de aanvraagtermijn .</text:p>
          </text:section>
          <text:section text:name="artikel_id1-3-2-2-10" text:style-name="artikel">
            <text:p text:style-name="artikel_kop_titel"><text:span text:style-name="artikel_kop_label">Artikel</text:span> <text:span text:style-name="artikel_kop_nr">10.</text:span> Wijze van verdeling</text:p>
            <text:p text:style-name="al">Indien na sluiting van de aanvraagtermijn de totale som van alle eerste aanvragen het vastgestelde subsidieplafond overschrijdt, wordt het subsidiebudget door het college naar evenredigheid verdeeld tussen de eerste aanvragers. Alle daarna nog resterende aanvragen worden afgewezen.</text:p>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wordt verstrekt in de vorm van een incidentele subsidie.</text:p>
              </text:list-item>
              <text:list-item text:style-override="id1-3-2-2-11-3">
                <text:number>2.</text:number>
                <text:p text:style-name="al">De hoogte van de subsidie bedraagt maximaal € 5.000,00 per cultuurmaker voor additioneel georganiseerde activiteiten die niet al onderdeel zijn van prestatieafspraken voor de structurele subsidie 2021;</text:p>
              </text:list-item>
              <text:list-item text:style-override="id1-3-2-2-11-4">
                <text:number>3.</text:number>
                <text:p text:style-name="al">Als voor de activiteit(en) al een vorm van subsidie ontvangen is van een andere overheid dan wel een fonds dan wordt daar bij het vaststellen van de hoogte rekening gehouden. Als daarvan sprake is dan meldt de aanvrager dit in de begroting.</text:p>
              </text:list-item>
              <text:list-item text:style-override="id1-3-2-2-11-5">
                <text:number>4.</text:number>
                <text:p text:style-name="al">Conform het beleid voor kunst en cultuur wordt samenwerking aangemoedigd en beloond omdat hierdoor vernieuwing en meer verbinding in de samenleving ontstaat. </text:p>
              </text:list-item>
              <text:list-item text:style-override="id1-3-2-2-11-6">
                <text:number>5.</text:number>
                <text:p text:style-name="al">Als er sprake is van samenwerking, conform deze regeling, dan kan een aanvrager in aanmerking komen voor maximaal € 10.000,-- (2 x € 5.000,00) mits uit de begroting blijkt dat de organisatiekosten hoger zijn dan € 5.000,00. </text:p>
              </text:list-item>
            </text:list>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In aanvulling op artikel 10 van de ASV wordt de subsidie geweigerd als de aangevraagde activiteiten:</text:p>
                <text:p text:style-name="al"/>
                <text:list text:style-name="id1-3-2-2-12-2-4">
                  <text:list-item text:style-override="id1-3-2-2-12-2-4-1">
                    <text:number>a)</text:number>
                    <text:p text:style-name="al">tot de (subsidie)verantwoordelijkheid van een andere overheid behoren;</text:p>
                  </text:list-item>
                  <text:list-item text:style-override="id1-3-2-2-12-2-4-2">
                    <text:number>b)</text:number>
                    <text:p text:style-name="al">plaatsvinden in het kader van een godsdienstige of politieke bijeenkomst;</text:p>
                  </text:list-item>
                  <text:list-item text:style-override="id1-3-2-2-12-2-4-3">
                    <text:number>c)</text:number>
                    <text:p text:style-name="al">het karakter hebben van een feest of receptie;</text:p>
                  </text:list-item>
                  <text:list-item text:style-override="id1-3-2-2-12-2-4-4">
                    <text:number>d)</text:number>
                    <text:p text:style-name="al">niet bijdragen aan of niet passen binnen het cultuurbeleid van de gemeente.</text:p>
                  </text:list-item>
                </text:list>
              </text:list-item>
              <text:list-item text:style-override="id1-3-2-2-12-3">
                <text:number>2.</text:number>
                <text:p text:style-name="al">Aanvragen die na afloop van de aanvraagtermijn worden ontvangen, worden geweigerd.</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aanvrager dient nadat de activiteit(en) heeft plaatsgevonden een kort verslag in bij de gemeente. Daarin wordt vermeld:</text:p>
                <text:list text:style-name="id1-3-2-2-13-2-3">
                  <text:list-item text:style-override="id1-3-2-2-13-2-3-1">
                    <text:number>a)</text:number>
                    <text:p text:style-name="al">Datum en locatie in de gemeente;</text:p>
                  </text:list-item>
                  <text:list-item text:style-override="id1-3-2-2-13-2-3-2">
                    <text:number>b)</text:number>
                    <text:p text:style-name="al">Aantal deelnemers of inschatting van het aantal toeschouwers;</text:p>
                  </text:list-item>
                  <text:list-item text:style-override="id1-3-2-2-13-2-3-3">
                    <text:number>c)</text:number>
                    <text:p text:style-name="al">Reflectie op de georganiseerde activiteit;</text:p>
                  </text:list-item>
                  <text:list-item text:style-override="id1-3-2-2-13-2-3-4">
                    <text:number>d)</text:number>
                    <text:p text:style-name="al">Indien van toepassing:</text:p>
                    <text:list text:style-name="id1-3-2-2-13-2-3-4-3">
                      <text:list-item text:style-override="id1-3-2-2-13-2-3-4-3-1">
                        <text:number>i)</text:number>
                        <text:p text:style-name="al">Reflectie op de samenwerking;</text:p>
                      </text:list-item>
                      <text:list-item text:style-override="id1-3-2-2-13-2-3-4-3-2">
                        <text:number>ii)</text:number>
                        <text:p text:style-name="al">Gerealiseerde social media aandacht en/of persbericht.</text:p>
                      </text:list-item>
                    </text:list>
                  </text:list-item>
                </text:list>
              </text:list-item>
              <text:list-item text:style-override="id1-3-2-2-13-3">
                <text:number>2)</text:number>
                <text:p text:style-name="al">In de subsidiebeschikking kunnen nog aanvullende verplichtingen worden opgelegd.</text:p>
              </text:list-item>
            </text:list>
          </text:section>
          <text:section text:name="artikel_id1-3-2-2-14" text:style-name="artikel">
            <text:p text:style-name="artikel_kop_titel"><text:span text:style-name="artikel_kop_label">Artikel</text:span> <text:span text:style-name="artikel_kop_nr">14.</text:span> Uitbetaling subsidie</text:p>
            <text:p text:style-name="al">Binnen twee weken na bekendmaking van de verleningsbeschikking wordt het totale subsidiebedrag uitbetaald, tenzij in de beschikking daarover andere informatie is opgenomen.</text:p>
          </text:section>
          <text:section text:name="artikel_id1-3-2-2-15" text:style-name="artikel">
            <text:p text:style-name="artikel_kop_titel"><text:span text:style-name="artikel_kop_label">Artikel</text:span> <text:span text:style-name="artikel_kop_nr">15.</text:span> Verantwoording</text:p>
            <text:p text:style-name="al">In afwijking van artikel 14 en 15 van de ASV is voor toegekende subsidies op grond van deze regeling geen financiële verantwoording of vaststelling achteraf nodig.</text:p>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in deze subsidieregeling in individuele gevallen buiten beschouwing laten of daarvan afwijken voor zover de toepassing van die bepalingen voor de subsidieaanvrager gevolgen zou hebben die onevenredig zijn in verhouding tot de met de betrokken bepalingen te dienen doel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e bekendmaking daarvan en vervalt op 31 december 2021;</text:p>
              </text:list-item>
              <text:list-item text:style-override="id1-3-2-2-17-3">
                <text:number>2)</text:number>
                <text:p text:style-name="al">Deze regeling wordt aangehaald als ‘Stimuleringsregeling Cultuur gemeente IJsselstein 2021.’</text:p>
              </text:list-item>
            </text:list>
          </text:section>
        </text:section>
        <text:section text:name="regeling-sluiting_id1-3-2-3" text:style-name="regeling-sluiting">
          <text:section text:name="ondertekening_id1-3-2-3-1">
            <text:p><text:span text:style-name="functie">Vastgesteld op 18 mei 2021,</text:span></text:p>
            <text:p><text:span text:style-name="functie"/></text:p>
          </text:section>
          <text:section text:name="ondertekening_id1-3-2-3-2">
            <text:p><text:span text:style-name="functie"/></text:p>
            <text:p><text:span text:style-name="functie">Burgemeester en wethouders van IJsselstein,</text:span></text:p>
            <text:p><text:span text:style-name="functie"/></text:p>
          </text:section>
          <text:section text:name="ondertekening_id1-3-2-3-3">
            <text:p><text:span text:style-name="functie"/></text:p>
            <text:p><text:span text:style-name="functie">drs. P.C.M. van Elteren</text:span></text:p>
            <text:p><text:span text:style-name="functie">secretaris</text:span></text:p>
            <text:p><text:span text:style-name="functie"/></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12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IJsselstein/374066/CVDR374066_1.html</meta:user-defined>
    <meta:user-defined meta:name="OVERHEIDop.referentienummer">983050</meta:user-defined>
    <meta:user-defined meta:name="DCTERMS.alternative">Stimuleringsregeling Cultuur gemeente IJsselstein 2021</meta:user-defined>
    <dc:language>nl</dc:language>
    <meta:user-defined meta:name="OVERHEID.Gemeente/DC.spatial">IJsselstein</meta:user-defined>
    <meta:user-defined meta:name="DC.title">Besluit van het college van burgemeester en wethouders van de gemeente IJsselstein houdende regels omtrent de subsidie COVID-19 voor de lokale culturele instellingen (Stimuleringsregeling Cultuur gemeente IJsselstein 2021)</meta:user-defined>
    <meta:user-defined meta:name="DCTERMS.W3CDTF/DCTERMS.available">2021-05-25</meta:user-defined>
    <meta:user-defined meta:name="DCTERMS.W3CDTF/OVERHEIDop.jaargang">2021</meta:user-defined>
    <meta:user-defined meta:name="OVERHEIDop.publicationIssue">161220</meta:user-defined>
    <meta:user-defined meta:name="OVERHEIDop.betreftRegeling">CVDR657969_1</meta:user-defined>
    <meta:user-defined meta:name="xs:date/OVERHEIDop.startdatum">2021-05-26</meta:user-defined>
    <meta:user-defined meta:name="xs:date/OVERHEIDop.einddatum">2021-12-31</meta:user-defined>
    <meta:user-defined meta:name="OVERHEIDop.GmbID/DC.identifier">gmb-2021-161220</meta:user-defined>
    <meta:user-defined meta:name="OVERHEIDop.versieInformatie"/>
  </office:meta>
</office:document-meta>
</file>