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ndhorststraat 5 in Landhorst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bouwen van een biggenstal, het wijzigen van een stalsysteem en het wijzigen van de eerder verleende vergunning voor een biggenstal (bouwen en verandering milieu).</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door belanghebbenden binnen zes weken na de dag van bekendmaking beroep worden aangetekend. 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6121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1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1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20/031170</meta:user-defined>
    <dc:language>nl</dc:language>
    <meta:user-defined meta:name="OVERHEID.EPSG28992/DC.spatial">182372.797 403984.66</meta:user-defined>
    <meta:user-defined meta:name="DC.title">Landhorststraat 5 in Landhorst (definitief besluit omgevingsvergunning)</meta:user-defined>
    <meta:user-defined meta:name="OVERHEID.PostcodeHuisnummer/OVERHEIDop.postcodeHuisnummer">5445NJ 5</meta:user-defined>
    <meta:user-defined meta:name="OVERHEIDop.straatnaam">Landhorststraat</meta:user-defined>
    <meta:user-defined meta:name="OVERHEIDop.woonplaats">Landhorst</meta:user-defined>
    <meta:user-defined meta:name="DCTERMS.W3CDTF/DCTERMS.available">2021-05-25</meta:user-defined>
    <meta:user-defined meta:name="DCTERMS.W3CDTF/OVERHEIDop.jaargang">2021</meta:user-defined>
    <meta:user-defined meta:name="OVERHEIDop.publicationIssue">161219</meta:user-defined>
    <meta:user-defined meta:name="OVERHEIDop.GmbID/DC.identifier">gmb-2021-161219</meta:user-defined>
    <meta:user-defined meta:name="OVERHEIDop.versieInformatie"/>
  </office:meta>
</office:document-meta>
</file>