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ymardstraat 3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deze omgevingsvergunning verzonden naar de aanvrager voor het verbouwen van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12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89</meta:user-defined>
    <dc:language>nl</dc:language>
    <meta:user-defined meta:name="OVERHEID.EPSG28992/DC.spatial">191672.65 401695.582</meta:user-defined>
    <meta:user-defined meta:name="DC.title">Pater Eymardstraat 3 in Stevensbeek (omgevingsvergunning)</meta:user-defined>
    <meta:user-defined meta:name="OVERHEID.PostcodeHuisnummer/OVERHEIDop.postcodeHuisnummer">5844AK 3</meta:user-defined>
    <meta:user-defined meta:name="OVERHEIDop.straatnaam">Pater Eymardstraat</meta:user-defined>
    <meta:user-defined meta:name="OVERHEIDop.woonplaats">Stevensbee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15</meta:user-defined>
    <meta:user-defined meta:name="OVERHEIDop.GmbID/DC.identifier">gmb-2021-161215</meta:user-defined>
    <meta:user-defined meta:name="OVERHEIDop.versieInformatie"/>
  </office:meta>
</office:document-meta>
</file>