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Schweitzerlaan 92 te Nijmegen: doorbreken van een draagmuur tussen de woonkamer en 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21</text:p>
            <text:p text:style-name="common-al">
            <text:span text:style-name="nadrukvet">Omschrijving: </text:span>doorbreken van een draagmuur tussen de woonkamer en keuken (Albert Schweitzerlaan 92 te Nijmegen)</text:p>
            <text:p text:style-name="common-al">
            <text:span text:style-name="nadrukvet">Activiteiten: </text:span>Bouwen; </text:p>
            <text:p text:style-name="common-al">
            <text:span text:style-name="nadrukvet">Zaaknummer: </text:span>W.Z21.100319.01</text:p>
            <text:p text:style-name="common-al">
            <text:span text:style-name="nadrukvet">Product: </text:span>omgevingsvergunning</text:p>
            <text:p text:style-name="common-al">
            <text:span text:style-name="nadrukvet">Ontvangst: </text:span>13-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7B623C-93B4-4D05-B615-9380A905D95B" xlink:type="simple">http://www.nijmegen.nl/vergunningpagina/?guid=9A7B623C-93B4-4D05-B615-9380A905D9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2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47.63 426767.56</meta:user-defined>
    <meta:user-defined meta:name="DC.title">Albert Schweitzerlaan 92 te Nijmegen: doorbreken van een draagmuur tussen de woonkamer en keuken - omgevingsvergunning - Aanvraag ontvangen</meta:user-defined>
    <meta:user-defined meta:name="OVERHEID.PostcodeHuisnummer/OVERHEIDop.postcodeHuisnummer">6525JV 92</meta:user-defined>
    <meta:user-defined meta:name="OVERHEIDop.straatnaam">Albert Schweitzerlaan</meta:user-defined>
    <meta:user-defined meta:name="OVERHEIDop.woonplaats">Nijmegen</meta:user-defined>
    <meta:user-defined meta:name="DCTERMS.W3CDTF/DCTERMS.available">2021-01-19</meta:user-defined>
    <meta:user-defined meta:name="DCTERMS.W3CDTF/OVERHEIDop.jaargang">2021</meta:user-defined>
    <meta:user-defined meta:name="OVERHEIDop.publicationIssue">16121</meta:user-defined>
    <meta:user-defined meta:name="OVERHEIDop.GmbID/DC.identifier">gmb-2021-16121</meta:user-defined>
    <meta:user-defined meta:name="OVERHEIDop.versieInformatie"/>
  </office:meta>
</office:document-meta>
</file>