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maandag 24 mei tot en met vrijdag 4 juni 2021 is de Singelbrug gestremd. In verband met onderhoudswerkzaamheden.</text:p>
              </text:list-item>
              <text:list-item text:style-override="id1-3-2-1-1-1-2">
                <text:number>2.</text:number>
                <text:p text:style-name="al">Woensdag 26 mei 2021 is de Kelvinstraat tussen de Fahrenheitstraat en de Galvanistraat afgesloten. In verband met nutswerkzaamheden tussen 7.00 uur en 17.00 uu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0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489.447 576392.48</meta:user-defined>
    <meta:user-defined meta:name="OVERHEID.EPSG28992/DC.spatial">159351.674 576807.532</meta:user-defined>
    <meta:user-defined meta:name="DC.title">Stremmingen in de gemeente Harlingen</meta:user-defined>
    <meta:user-defined meta:name="OVERHEID.PostcodeHuisnummer/OVERHEIDop.postcodeHuisnummer">8861AA 31</meta:user-defined>
    <meta:user-defined meta:name="OVERHEID.PostcodeHuisnummer/OVERHEIDop.postcodeHuisnummer">8861ND 24</meta:user-defined>
    <meta:user-defined meta:name="OVERHEIDop.straatnaam">Franekereind</meta:user-defined>
    <meta:user-defined meta:name="OVERHEIDop.straatnaam">Kelvinstraat</meta:user-defined>
    <meta:user-defined meta:name="OVERHEIDop.woonplaats">Harlingen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06</meta:user-defined>
    <meta:user-defined meta:name="OVERHEIDop.GmbID/DC.identifier">gmb-2021-161206</meta:user-defined>
    <meta:user-defined meta:name="OVERHEIDop.versieInformatie"/>
  </office:meta>
</office:document-meta>
</file>