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15 in Limmen, het plaatsen van een opslagruimte, verzenddatum 11 januari 2021 (WABO2002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rgemeester Nieuwenhuijsenstraat 15 in Limmen, het plaatsen van een opslagruimte, verzenddatum 11 januari 2021 (WABO2002517)</meta:user-defined>
    <dc:language>nl</dc:language>
    <meta:user-defined meta:name="OVERHEID.EPSG28992/DC.spatial">107794.61 509576.54</meta:user-defined>
    <meta:user-defined meta:name="DC.title">Gemeente Castricum, verleende Omgevingsvergunning (regulier), Burgemeester Nieuwenhuijsenstraat 15 in Limmen, het plaatsen van een opslagruimte, verzenddatum 11 januari 2021 (WABO2002517)</meta:user-defined>
    <meta:user-defined meta:name="OVERHEID.PostcodeHuisnummer/OVERHEIDop.postcodeHuisnummer">1906CH 15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20</meta:user-defined>
    <meta:user-defined meta:name="OVERHEIDop.GmbID/DC.identifier">gmb-2021-16120</meta:user-defined>
    <meta:user-defined meta:name="OVERHEIDop.versieInformatie"/>
  </office:meta>
</office:document-meta>
</file>