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toegangshek, Z/21/052149 - Wittenburgerweg 70, Wassenaar</text:p>
      <text:section text:name="zakelijke-mededeling_id1-3-2" text:style-name="zakelijke-mededeling">
        <text:section text:name="zakelijke-mededeling-tekst_id1-3-2-1" text:style-name="zakelijke-mededeling-tekst">
          <text:section text:name="tekst_id1-3-2-1-1" text:style-name="tekst">
            <text:p text:style-name="common-al">Z/21/052149</text:p>
            <text:p text:style-name="common-al">De vergunning is naar de aanvrager verzonden op 18 me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119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9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9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448.873 458738.198</meta:user-defined>
    <meta:user-defined meta:name="DC.title">Gemeente Wassenaar – verleende omgevingsvergunning (reguliere procedure): het realiseren van een toegangshek, Z/21/052149 - Wittenburgerweg 70, Wassenaar</meta:user-defined>
    <meta:user-defined meta:name="OVERHEID.PostcodeHuisnummer/OVERHEIDop.postcodeHuisnummer">2244CC 70</meta:user-defined>
    <meta:user-defined meta:name="OVERHEIDop.straatnaam">Wittenburgerweg</meta:user-defined>
    <meta:user-defined meta:name="OVERHEIDop.woonplaats">Wassenaar</meta:user-defined>
    <meta:user-defined meta:name="DCTERMS.W3CDTF/DCTERMS.available">2021-05-25</meta:user-defined>
    <meta:user-defined meta:name="DCTERMS.W3CDTF/OVERHEIDop.jaargang">2021</meta:user-defined>
    <meta:user-defined meta:name="OVERHEIDop.publicationIssue">161192</meta:user-defined>
    <meta:user-defined meta:name="OVERHEIDop.GmbID/DC.identifier">gmb-2021-161192</meta:user-defined>
    <meta:user-defined meta:name="OVERHEIDop.versieInformatie"/>
  </office:meta>
</office:document-meta>
</file>