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keersbesluit Instellen eenrichtingsverkeer in de Belvédèrestraa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zij op 05-05-2020 het voornemen heeft een verkeersbesluit te nemen om in de Belvédèrestraat te Bergen op Zoom eenrichtingsverkeer in te stellen met uitzondering van fietsers en bromfietsers. De richting voor gemotoriseerd verkeer wordt inrijden vanuit de centrumring richting Koepelstraat Dit wordt aangegeven door middel van borden C02, C03 en onderborden OB54 (uitgezonderd fietsers en bromfietsers), als bedoeld in het Reglement Verkeersregels en Verkeerstekens 1990.</text:p>
            <text:p text:style-name="common-al">
            <text:span text:style-name="nadrukvet">Overwegingen </text:span>
          </text:p>
            <text:p text:style-name="common-al">Het besluit wordt genomen in verband met een positieve beïnvloeding van de verkeersveiligheid. </text:p>
            <text:p text:style-name="common-al">Maatregel is onderdeel van een plan van aanpak voor de centrumring. Door het instellen van een verplichte rijrichting vervalt er een onoverzichtelijke uitritconstructie op de centrumring. </text:p>
            <text:p text:style-name="common-al">Als je het verkeersbesluit in wilt zien kan je gedurende 6 weken na publicatie van dit artikel tijdens kantooruren terecht in de leeshoek van het stadskantoor aan de Jacob Obrechtlaan 4, Bergen op Zoom. Het verkeersbesluit is ook te vinden op de gemeentelijke website en www.overheid.nl. Nadere informatie kan worden ingewonnen bij de afdeling verkeer via telefoonnummer <text:span text:style-name="nadrukvet">14 0164</text:span>.</text:p>
            <text:p text:style-name="common-al">
            <text:span text:style-name="nadrukvet">Indienen zienswijze</text:span>
          </text:p>
            <text:p text:style-name="common-al">Tegen dit ontwerpverkeersbesluit kunnen belanghebbenden vanaf 26-05-2021 tot uiterlijk 07-07-2021, bij voorkeur schriftelijke, zienswijzen kenbaar maken bij het college van burgemeester en wethouders van de gemeente Bergen op Zoo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61189</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189</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189</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Gemeente/DC.creator">Bergen op Zoom</meta:user-defined>
    <meta:user-defined meta:name="OVERHEID.Informatietype/DC.type">officiële publicatie</meta:user-defined>
    <meta:user-defined meta:name="OVERHEIDgvop.Informatietype/DC.type">Overige overheidsinformatie</meta:user-defined>
    <meta:user-defined meta:name="OVERHEID.Gemeente/OVERHEID.authority">Bergen op Zoom</meta:user-defined>
    <meta:user-defined meta:name="OVERHEID.Gemeente/DCTERMS.publisher">Bergen op Zoom</meta:user-defined>
    <meta:user-defined meta:name="OVERHEID.TaxonomieBeleidsagenda/OVERHEID.category">Verkeer | Organisatie en beleid</meta:user-defined>
    <dc:language>nl</dc:language>
    <meta:user-defined meta:name="OVERHEID.Gemeente/DC.spatial">Bergen op Zoom</meta:user-defined>
    <meta:user-defined meta:name="OVERHEID.EPSG28992/DC.spatial">78399.295 389789.695</meta:user-defined>
    <meta:user-defined meta:name="DC.title">Gemeente Bergen op Zoom - Verkeersbesluit Instellen eenrichtingsverkeer in de Belvédèrestraat</meta:user-defined>
    <meta:user-defined meta:name="OVERHEID.PostcodeHuisnummer/OVERHEIDop.postcodeHuisnummer">4611KK 18</meta:user-defined>
    <meta:user-defined meta:name="OVERHEIDop.straatnaam">Belvédèrestraat</meta:user-defined>
    <meta:user-defined meta:name="OVERHEIDop.woonplaats">Bergen op Zoom</meta:user-defined>
    <meta:user-defined meta:name="DCTERMS.W3CDTF/DCTERMS.available">2021-05-26</meta:user-defined>
    <meta:user-defined meta:name="DCTERMS.W3CDTF/OVERHEIDop.jaargang">2021</meta:user-defined>
    <meta:user-defined meta:name="OVERHEIDop.publicationIssue">161189</meta:user-defined>
    <meta:user-defined meta:name="OVERHEIDop.GmbID/DC.identifier">gmb-2021-161189</meta:user-defined>
    <meta:user-defined meta:name="OVERHEIDop.versieInformatie"/>
  </office:meta>
</office:document-meta>
</file>