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erug plaatsen van een hekwerk, Baronielaan 16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17</text:p>
            <text:p text:style-name="common-al">Uiterlijke besluitdatum: 04-07-2021</text:p>
            <text:p text:style-name="common-al">Locatie: Baronielaan 165 4818PG Breda, District West Breda</text:p>
            <text:p text:style-name="common-al">Projectomschrijving: het terug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18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erug plaatsen van een hekwerk</meta:user-defined>
    <dc:language>nl</dc:language>
    <meta:user-defined meta:name="OVERHEID.EPSG28992/DC.spatial">112775.271082013 398421.086405701</meta:user-defined>
    <meta:user-defined meta:name="DC.title">Verlenging beslistermijn omgevingsvergunning, het terug plaatsen van een hekwerk, Baronielaan 165 4818PG Breda, District West Breda</meta:user-defined>
    <meta:user-defined meta:name="OVERHEID.PostcodeHuisnummer/OVERHEIDop.postcodeHuisnummer">4818PG 165</meta:user-defined>
    <meta:user-defined meta:name="OVERHEIDop.straatnaam">Baronielaan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82</meta:user-defined>
    <meta:user-defined meta:name="OVERHEIDop.GmbID/DC.identifier">gmb-2021-161182</meta:user-defined>
    <meta:user-defined meta:name="OVERHEIDop.versieInformatie"/>
  </office:meta>
</office:document-meta>
</file>