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zondere Raadsvergaderingen op 28 en 31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ijzondere raadsvergadering van vrijdag 28 mei 2021, aanvang 16.00 uur nemen we afscheid van de heer W.R. Sluiter als burgemeester van Harlingen.</text:p>
            <text:p text:style-name="common-al">In de bijzondere raadsvergadering van maandag 31 mei a.s., aanvang 20.00 uur wordt mevrouw C.M. Sjerp geïnstalleerd als nieuwe burgemeester van Harlingen.</text:p>
            <text:p text:style-name="last-al">In verband met de coronamaatregelen kunnen alleen raadsleden en een beperkt aantal gasten de bijeenkomst bijwonen. Beide bijeenkomsten zijn live te volgen via de link op de website <text:a xlink:href="http://www.harlingen.nl/nieuws" xlink:type="simple">www.harlingen.nl/nieuws</text:a>. De buitengewone raadsvergadering op 28 mei  2021 is van 16.00 - 18.00 ook live te volgen via https://a-g-hproducties.webinargeek.com/ro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17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Bestuur | Organisatie en beleid</meta:user-defined>
    <dc:language>nl</dc:language>
    <meta:user-defined meta:name="OVERHEID.EPSG28992/DC.spatial">157081 576522</meta:user-defined>
    <meta:user-defined meta:name="DC.title">Bijzondere Raadsvergaderingen op 28 en 31 mei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78</meta:user-defined>
    <meta:user-defined meta:name="OVERHEIDop.GmbID/DC.identifier">gmb-2021-161178</meta:user-defined>
    <meta:user-defined meta:name="OVERHEIDop.versieInformatie"/>
  </office:meta>
</office:document-meta>
</file>