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commissie 2 juni 2021 en Raadsvergadering 16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digitale raadscommissie van woensdag 2 juni 2021, aanvang 19.30 uur, worden o.a. de volgende punten voorbereid:</text:p>
            <text:list text:style-name="id1-3-2-1-1-2">
              <text:list-item text:style-override="id1-3-2-1-1-2-1">
                <text:number>1.</text:number>
                <text:p text:style-name="al">Jaarrekening en ontwerpbegroting hûs en hiem</text:p>
              </text:list-item>
              <text:list-item text:style-override="id1-3-2-1-1-2-2">
                <text:number>2.</text:number>
                <text:p text:style-name="al">Start formele procedure bestemmingsplan Recreatiepark Westerzeedijk</text:p>
              </text:list-item>
              <text:list-item text:style-override="id1-3-2-1-1-2-3">
                <text:number>3.</text:number>
                <text:p text:style-name="al">Regionale Energiestrategie (RES) 1.0</text:p>
              </text:list-item>
            </text:list>
            <text:p text:style-name="common-al">De agenda en stukken kunt u vinden op de website: www.harlingen.nl </text:p>
            <text:p text:style-name="common-al">In de Raadsvergadering van woensdag 16 juni, aanvang 19.30 uur, wordt over de raadsvoorstellen een besluit genomen. U kunt de raadscommissie en raadsvergadering volgen via de website.</text:p>
            <text:p text:style-name="last-al">Wilt u inspreken? Dat kan in de raadscommissie, dat mag ook over punten gaan die niet op de agenda staan. Meldt u uiterlijk 31 mei 2021 aan bij de griffie via griffie@harlingen.nl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5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116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6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6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Raadscommissie 2 juni 2021 en Raadsvergadering 16 juni 2021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169</meta:user-defined>
    <meta:user-defined meta:name="OVERHEIDop.GmbID/DC.identifier">gmb-2021-161169</meta:user-defined>
    <meta:user-defined meta:name="OVERHEIDop.versieInformatie"/>
  </office:meta>
</office:document-meta>
</file>