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p verzoek Omgevingsvergunning beperkte milieutoets, Oirschotsebaan 21 Oist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de omgevingsvergunning beperkte milieutoets (Obm, reguliere procedure) in te trekken: </text:p>
            <text:p text:style-name="common-al"/>
            <text:p text:style-name="common-al">Oirschotsebaan 21 Oisterwijk, Rundvee &amp; Akkerbouwbedrijf F. van Helvoort verzoek intrekking Omgevingsvergunning beperkte milieutoets (OBM) wat betreft een deel van de vleesstieren binnen de inrichting (Omwb zaaknr. 2021-019707) </text:p>
            <text:p text:style-name="common-al"/>
            <text:p text:style-name="common-al">
            <text:span text:style-name="nadrukvet">Ter inzage</text:span>
          </text:p>
            <text:p text:style-name="common-al"> De beschikking (dd. 26 april 2021) met bijbehorende stukken zijn gedurende 6 weken na publicatie in te zien bij de gemeente Oisterwijk. </text:p>
            <text:p text:style-name="common-al"/>
            <text:p text:style-name="common-al">
            <text:span text:style-name="nadrukvet">Beroepsmogelijkheid </text:span>
          </text:p>
            <text:p text:style-name="common-al">Belanghebbende(n) kunnen tegen deze beschikking tot het einde van de inzagetermijn een schriftelijk bezwaarschrift in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4339 394980</meta:user-defined>
    <meta:user-defined meta:name="DC.title">Beschikking intrekking op verzoek Omgevingsvergunning beperkte milieutoets, Oirschotsebaan 21 Oisterwijk</meta:user-defined>
    <meta:user-defined meta:name="OVERHEID.PostcodeHuisnummer/OVERHEIDop.postcodeHuisnummer">5062TG 21</meta:user-defined>
    <meta:user-defined meta:name="OVERHEIDop.straatnaam">Oirschotsebaan</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65</meta:user-defined>
    <meta:user-defined meta:name="OVERHEIDop.GmbID/DC.identifier">gmb-2021-161165</meta:user-defined>
    <meta:user-defined meta:name="OVERHEIDop.versieInformatie"/>
  </office:meta>
</office:document-meta>
</file>