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minder: digitale inspiratiebijeenkomst ‘Burgerparticipatie’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e betrek je burgers bij overheidsbeleid? </text:p>
              </text:list-item>
              <text:list-item text:style-override="id1-3-2-1-1-1-2">
                <text:number>2.</text:number>
                <text:p text:style-name="al">Hoe speel je in op ideeën en denkkracht van burgers?</text:p>
              </text:list-item>
              <text:list-item text:style-override="id1-3-2-1-1-1-3">
                <text:number>3.</text:number>
                <text:p text:style-name="al">Hoe faciliteer en ondersteun je deze initiatieven?</text:p>
                <text:p text:style-name="al"/>
              </text:list-item>
            </text:list>
            <text:p text:style-name="common-al">Op woensdag 26 mei 2021 organiseert de gemeente Harlingen om 19.30 uur een webinar ‘Burgerparticipatie’. Aan de hand van drie boeiende sprekers en input van inwoners wil het gemeentebestuur graag inspiratie opdoen rondom burgerparticipatie. Het programma vind je op www.harlingen.nl/nieuws. </text:p>
            <text:p text:style-name="common-al"/>
            <text:p text:style-name="last-al">Wil je ons inspireren of heb je antwoorden op de bovenstaande vragen? We horen het graag en nodigen je van harte uit om samen met ons koers te bepalen ten aan zien van burgerparticipatie! Geef je via griffie@harlingen.nl op voor een online inspiratieavond en vertel ons wat nodig is en hoe we dit kunnen organiseren. Samen werken we aan een mooie toekomst voor alle inwoners uit de gemeen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16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6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6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Reminder: digitale inspiratiebijeenkomst ‘Burgerparticipatie’</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5-25</meta:user-defined>
    <meta:user-defined meta:name="DCTERMS.W3CDTF/OVERHEIDop.jaargang">2021</meta:user-defined>
    <meta:user-defined meta:name="OVERHEIDop.publicationIssue">161164</meta:user-defined>
    <meta:user-defined meta:name="OVERHEIDop.GmbID/DC.identifier">gmb-2021-161164</meta:user-defined>
    <meta:user-defined meta:name="OVERHEIDop.versieInformatie"/>
  </office:meta>
</office:document-meta>
</file>