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ubbele dakkapel, Langvennen-Noord 24 en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Noord 24 en 26 Oisterwijk</text:span>, het plaatsen van een dubbele dakkapel. Dossiernummer 2021-0295, verzonden aan aanvrager op 12-05-2021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9 399562</meta:user-defined>
    <meta:user-defined meta:name="DC.title">Verleende omgevingsvergunning, het plaatsen van een dubbele dakkapel, Langvennen-Noord 24 en 26 Oisterwijk</meta:user-defined>
    <meta:user-defined meta:name="OVERHEID.PostcodeHuisnummer/OVERHEIDop.postcodeHuisnummer">5061WZ 24</meta:user-defined>
    <meta:user-defined meta:name="OVERHEIDop.straatnaam">Langvennen-Noord</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54</meta:user-defined>
    <meta:user-defined meta:name="OVERHEIDop.GmbID/DC.identifier">gmb-2021-161154</meta:user-defined>
    <meta:user-defined meta:name="OVERHEIDop.versieInformatie"/>
  </office:meta>
</office:document-meta>
</file>