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en verbinden van de panden gelegen op de percelen De Lind 67 en Lindeplein 7 Oisterwijk ten behoeve van de uitbreiding van de winkeloppervlakte, De Lind 67, Lindeplei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7, Lindeplein 7 Oisterwijk</text:span>, het intern verbouwen en verbinden van de panden gelegen op de percelen De Lind 67 en Lindeplein 7 Oisterwijk ten behoeve van de uitbreiding van de winkeloppervlakte. Dossiernummer 2021-0223, verzonden aan aanvrager op 17-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28 399180</meta:user-defined>
    <meta:user-defined meta:name="DC.title">Verleende omgevingsvergunning, het intern verbouwen en verbinden van de panden gelegen op de percelen De Lind 67 en Lindeplein 7 Oisterwijk ten behoeve van de uitbreiding van de winkeloppervlakte, De Lind 67, Lindeplein 7 Oisterwijk</meta:user-defined>
    <meta:user-defined meta:name="OVERHEID.PostcodeHuisnummer/OVERHEIDop.postcodeHuisnummer">5061HV 67</meta:user-defined>
    <meta:user-defined meta:name="OVERHEIDop.straatnaam">De Lind</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50</meta:user-defined>
    <meta:user-defined meta:name="OVERHEIDop.GmbID/DC.identifier">gmb-2021-161150</meta:user-defined>
    <meta:user-defined meta:name="OVERHEIDop.versieInformatie"/>
  </office:meta>
</office:document-meta>
</file>