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aanbouw aan een bestaande woning, Schepen van Hemerthstraat 2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41</text:p>
            <text:p text:style-name="common-al">OLO-nummer: 5729789</text:p>
            <text:p text:style-name="common-al">Datum indiening: 08-01-2021</text:p>
            <text:p text:style-name="common-al">Omschrijving: het realiseren van een aanbouw aan een bestaande woning</text:p>
            <text:p text:style-name="common-al">Adres: Schepen van Hemerthstraat 22  te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1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12.936 441114.087</meta:user-defined>
    <meta:user-defined meta:name="DC.title">ODRA Gemeente Arnhem - Aanvraag omgevingsvergunning, het realiseren van een aanbouw aan een bestaande woning, Schepen van Hemerthstraat 22  te Arnhem</meta:user-defined>
    <meta:user-defined meta:name="OVERHEID.PostcodeHuisnummer/OVERHEIDop.postcodeHuisnummer">6831KC 22</meta:user-defined>
    <meta:user-defined meta:name="OVERHEIDop.straatnaam">Schepen van Hemerthstraat</meta:user-defined>
    <meta:user-defined meta:name="OVERHEIDop.woonplaats">Arn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15</meta:user-defined>
    <meta:user-defined meta:name="OVERHEIDop.GmbID/DC.identifier">gmb-2021-16115</meta:user-defined>
    <meta:user-defined meta:name="OVERHEIDop.versieInformatie"/>
  </office:meta>
</office:document-meta>
</file>