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Stichts End 20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1 een omgevingsvergunning verleend voor het plaatsen van een burg en uitweg op de locatie naast Stichts End 20a te Ankeveen (zaaknummer Z.642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14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38 475334</meta:user-defined>
    <meta:user-defined meta:name="OVERHEID.EPSG28992/DC.spatial">136078.18 474112.93</meta:user-defined>
    <meta:user-defined meta:name="DC.title">Kennisgeving besluit op aanvraag omgevingsvergunning naast Stichts End 20a te Ankeveen</meta:user-defined>
    <meta:user-defined meta:name="OVERHEID.PostcodeHuisnummer/OVERHEIDop.postcodeHuisnummer">1244PN 20</meta:user-defined>
    <meta:user-defined meta:name="OVERHEID.PostcodeHuisnummer/OVERHEIDop.postcodeHuisnummer">1244PT 16</meta:user-defined>
    <meta:user-defined meta:name="OVERHEIDop.straatnaam">Stichts End</meta:user-defined>
    <meta:user-defined meta:name="OVERHEIDop.straatnaam">Herenweg</meta:user-defined>
    <meta:user-defined meta:name="OVERHEIDop.woonplaats">Ankeveen</meta:user-defined>
    <meta:user-defined meta:name="OVERHEIDop.woonplaats">Anke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44</meta:user-defined>
    <meta:user-defined meta:name="OVERHEIDop.GmbID/DC.identifier">gmb-2021-161144</meta:user-defined>
    <meta:user-defined meta:name="OVERHEIDop.versieInformatie"/>
  </office:meta>
</office:document-meta>
</file>