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asisregistratie Adressen en Gebouwen (BAG)</text:p>
      <text:section text:name="regeling_id1-3-2" text:style-name="regeling">
        <text:section text:name="aanhef_id1-3-2-1" text:style-name="aanhef">
          <text:section text:name="preambule_id1-3-2-1-1" text:style-name="preambule">
            <text:p text:style-name="al">Burgemeester en wethouders van de gemeente Aalten,</text:p>
            <text:p text:style-name="al">overwegende:</text:p>
            <text:p text:style-name="al">dat in artikel 2 van de Wet basisregistratie adressen en gebouwen (Wet BAG, Stb. 2017-60), die op 1 juli 2018 in werking is getreden, het houden van een geautomatiseerde basisregistratie adressen en gebouwen wordt opgedragen aan burgemeester en wethouders;</text:p>
            <text:p text:style-name="al">dat het wenselijk is voor de uitoefening van deze taak een ambtelijk beheerder en plaatsvervanger(s) aan te wijzen;</text:p>
            <text:p text:style-name="al">dat het voorts wenselijk is ambtenaren aan te wijzen die belast zijn met het opmaken van specifieke brondocumenten respectievelijk het vaststellen van geometrie in het kader van de uitvoering van de Wet BAG;</text:p>
            <text:p text:style-name="al">gelet op de artikelen 10:1, 10:3 ,10:9 en 10:12 van de Algemene Wet Bestuursrecht en artikel 3 van Verordening naamgeving en nummering (adressen) gemeente Aalten;</text:p>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De beheerder van de basisregistratie adressen en gebouwen</text:p>
            <text:p text:style-name="al">Als beheerder van de basisregistratie adressen en gebouwen aan te wijzen:</text:p>
            <text:p text:style-name="al">J.C. Tolkamp-Hollander</text:p>
            <text:p text:style-name="al">G.J. Meinen </text:p>
            <text:p text:style-name="al">J.B. ter Haar-ter Maat</text:p>
            <text:p text:style-name="al">Als plaatsvervangend beheerder(s) van de basisregistratie adressen en gebouwen aan te wijzen: </text:p>
            <text:p text:style-name="al">nvt</text:p>
            <text:p text:style-name="al">Als verantwoordelijke voor de beheerorganisatie basisregistraties adressen en gebouwen aan te wijzen:</text:p>
            <text:p text:style-name="al">E. Wennink</text:p>
            <text:p text:style-name="al"/>
          </text:section>
          <text:section text:name="artikel_id1-3-2-2-2" text:style-name="artikel">
            <text:p text:style-name="artikel_kop_titel"><text:span text:style-name="artikel_kop_label">Artikel</text:span> <text:span text:style-name="artikel_kop_nr"/> B Ambtenaren belast met vaststelling definitieve geometrie</text:p>
            <text:p text:style-name="al">Als ambtenaren aangewezen voor de geometrische gegevens van panden en verblijfsobjecten, zoals bedoeld in artikel 8 van de Wet basisregistratie adressen en gebouwen, aan te wijzen:</text:p>
            <text:p text:style-name="al">E. Reuterink</text:p>
            <text:p text:style-name="al">G.J. Meinen</text:p>
            <text:p text:style-name="al">Als plaatsvervangend ambtenaar aangewezen voor de geometrische gegevens van panden en verblijfsobjecten, zoals bedoeld in artikel 8 van de Wet basisregistratie adressen en gebouwen, aan te wijzen:</text:p>
            <text:p text:style-name="al">C. Heisterkamp</text:p>
            <text:p text:style-name="al"/>
          </text:section>
          <text:section text:name="artikel_id1-3-2-2-3" text:style-name="artikel">
            <text:p text:style-name="artikel_kop_titel"><text:span text:style-name="artikel_kop_label">Artikel</text:span> <text:span text:style-name="artikel_kop_nr"/> C. Ambtenaren bevoegd tot het opmaken van constateringen zoals bedoeld in art. 10 sub b van de Wet basisregistratie adressen en gebouwen</text:p>
            <text:p text:style-name="al">Als ambtenaren bevoegd tot het opmaken van constateringen, zoals bedoeld in artikel 10 sub b van de Wet basisregistratie adressen en gebouwen, aan te wijzen:</text:p>
            <text:p text:style-name="al">J.C. Tolkamp-Hollander</text:p>
            <text:p text:style-name="al">J.B. ter Haar-ter Maat</text:p>
            <text:p text:style-name="al">G.J. Meinen</text:p>
            <text:p text:style-name="al">E. Reuterink</text:p>
          </text:section>
          <text:section text:name="artikel_id1-3-2-2-4" text:style-name="artikel">
            <text:p text:style-name="artikel_kop_titel"><text:span text:style-name="artikel_kop_label">Artikel</text:span> <text:span text:style-name="artikel_kop_nr"/> D. Ambtenaren bevoegd tot het opmaken van ambtelijke verklaringen, zoals bedoeld in artikel 7 sub m Besluit basisregistratie adressen en gebouwen </text:p>
            <text:p text:style-name="al">Als ambtenaren bevoegd tot het opmaken van ambtelijke verklaringen, zoals bedoeld in artikel 7 sub m Besluit basisregistratie adressen en gebouwen, aan te wijzen:</text:p>
            <text:p text:style-name="al">J.C. Tolkamp-Hollander</text:p>
            <text:p text:style-name="al">J.B. ter Haar-ter Maat</text:p>
            <text:p text:style-name="al">G.J. Meinen</text:p>
            <text:p text:style-name="al">E. Reuterink</text:p>
            <text:p text:style-name="al">Dit besluit treedt in werking 29 april 2021.</text:p>
            <text:p text:style-name="al">Het aanwijzingsbesluit van 18 september 2018 wordt met ingang van deze datum ingetrokken.</text:p>
          </text:section>
        </text:section>
        <text:section text:name="regeling-sluiting_id1-3-2-3" text:style-name="regeling-sluiting">
          <text:section text:name="ondertekening_id1-3-2-3-1">
            <text:p><text:span text:style-name="functie">Aldus vastgesteld in vergadering van het college van burgemeester en wethouders van de gemeente Aalten, op 29 april 2021</text:span></text:p>
            <text:p><text:span text:style-name="functie">De Secretaris, A.J.M. (Annemieke) Gildhuis</text:span></text:p>
            <text:p><text:span text:style-name="functie"/></text:p>
            <text:p><text:span text:style-name="functie">De Burgemeeste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11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alten</meta:user-defined>
    <meta:user-defined meta:name="OVERHEID.Informatietype/DC.type">officiële publicatie</meta:user-defined>
    <meta:user-defined meta:name="OVERHEIDgvop.Informatietype/DC.type">Overige besluiten van algemene strekking</meta:user-defined>
    <meta:user-defined meta:name="OVERHEID.Gemeente/DCTERMS.publisher">Aalten</meta:user-defined>
    <meta:user-defined meta:name="OVERHEID.Gemeente/OVERHEID.authority">Aalten</meta:user-defined>
    <meta:user-defined meta:name="OVERHEID.TaxonomieBeleidsagenda/OVERHEID.category">Bestuur | Organisatie en beleid</meta:user-defined>
    <meta:user-defined meta:name="DC.source">artikel 2 van de Wet basisregistratie adressen en gebouwen]|[1.0:c:BWBR0023466&amp;artikel=2&amp;g=2018-07-28</meta:user-defined>
    <meta:user-defined meta:name="DCTERMS.alternative">Aanwijzingsbesluit Basisregistratie  Adressen en Gebouwen (BAG)</meta:user-defined>
    <dc:language>nl</dc:language>
    <meta:user-defined meta:name="OVERHEID.Gemeente/DC.spatial">Aalten</meta:user-defined>
    <meta:user-defined meta:name="DC.title">Aanwijzingsbesluit Basisregistratie Adressen en Gebouwen (BAG)</meta:user-defined>
    <meta:user-defined meta:name="DCTERMS.W3CDTF/DCTERMS.available">2021-05-25</meta:user-defined>
    <meta:user-defined meta:name="DCTERMS.W3CDTF/OVERHEIDop.jaargang">2021</meta:user-defined>
    <meta:user-defined meta:name="OVERHEIDop.publicationIssue">161139</meta:user-defined>
    <meta:user-defined meta:name="OVERHEIDop.betreftRegeling">CVDR657966_1</meta:user-defined>
    <meta:user-defined meta:name="OVERHEIDop.GmbID/DC.identifier">gmb-2021-161139</meta:user-defined>
    <meta:user-defined meta:name="xs:date/OVERHEIDop.startdatum">2021-04-29</meta:user-defined>
    <meta:user-defined meta:name="OVERHEIDop.versieInformatie"/>
  </office:meta>
</office:document-meta>
</file>