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standplaatsvergunning voor de verkoop van patat, hamburgers, kroketten en snacks Milard, op iedere zaterdag en zondag, Anna van Renesseplein Uitgeest (tegenover Deen), verzenddatum 20 mei 2021 (APV210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11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APV verleend; Apv Anna van Renesseplein Uitgeest (tegenover Deen), standplaatsvergunning voor de verkoop van patat, hamburgers, kroketten en snacks Milard, verzenddatum 20 mei 2021 (APV2100285)</meta:user-defined>
    <dc:language>nl</dc:language>
    <meta:user-defined meta:name="OVERHEID.EPSG28992/DC.spatial">108477.12 503935.8</meta:user-defined>
    <meta:user-defined meta:name="DC.title">Gemeente Uitgeest, verleende standplaatsvergunning voor de verkoop van patat, hamburgers, kroketten en snacks Milard, op iedere zaterdag en zondag, Anna van Renesseplein Uitgeest (tegenover Deen), verzenddatum 20 mei 2021 (APV2100285)</meta:user-defined>
    <meta:user-defined meta:name="OVERHEID.PostcodeHuisnummer/OVERHEIDop.postcodeHuisnummer">1911KT 1</meta:user-defined>
    <meta:user-defined meta:name="OVERHEIDop.straatnaam">Anna van Renesseplein</meta:user-defined>
    <meta:user-defined meta:name="OVERHEIDop.woonplaats">Uitgee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133</meta:user-defined>
    <meta:user-defined meta:name="OVERHEIDop.GmbID/DC.identifier">gmb-2021-161133</meta:user-defined>
    <meta:user-defined meta:name="OVERHEIDop.versieInformatie"/>
  </office:meta>
</office:document-meta>
</file>