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ijke Randweg in Voorhout, Kenmerk Z-21-176769, het realiseren van een tijdelijke hulpbrug over de Leidsch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ijdelijke hulpbrug over de Leidschevaart</text:p>
            <text:p text:style-name="common-al"/>
            <text:p text:style-name="common-al">
            <text:span text:style-name="nadrukcur">Datum ontvangst </text:span>20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11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443.38 471136.47</meta:user-defined>
    <meta:user-defined meta:name="DC.title">Nieuwe aanvraag omgevingsvergunning, Noorderlijke Randweg in Voorhout, Kenmerk Z-21-176769, het realiseren van een tijdelijke hulpbrug over de Leidschevaart</meta:user-defined>
    <meta:user-defined meta:name="OVERHEID.PostcodeHuisnummer/OVERHEIDop.postcodeHuisnummer">2215RD 8</meta:user-defined>
    <meta:user-defined meta:name="OVERHEIDop.straatnaam">Leidsevaart</meta:user-defined>
    <meta:user-defined meta:name="OVERHEIDop.woonplaats">Voorhou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1132</meta:user-defined>
    <meta:user-defined meta:name="OVERHEIDop.GmbID/DC.identifier">gmb-2021-161132</meta:user-defined>
    <meta:user-defined meta:name="OVERHEIDop.versieInformatie"/>
  </office:meta>
</office:document-meta>
</file>