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nabij Everlostraat 16: het herinrichten van het watersysteem op het Ever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nabij Everlostraat 18 </text:p>
            <text:p text:style-name="common-al">Project: het herinrichten van het watersysteem op het Everloo</text:p>
            <text:p text:style-name="common-al">Verzonden: 20-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1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erinrichten van het watersysteem op het Everloo</meta:user-defined>
    <dc:language>nl</dc:language>
    <meta:user-defined meta:name="OVERHEID.EPSG28992/DC.spatial">261196.654216948 486664.814459696</meta:user-defined>
    <meta:user-defined meta:name="DC.title">Gemeente Dinkelland - verleende omgevingsvergunning - Rossum, nabij Everlostraat 16: het herinrichten van het watersysteem op het Everloo</meta:user-defined>
    <meta:user-defined meta:name="OVERHEID.PostcodeHuisnummer/OVERHEIDop.postcodeHuisnummer">7596MT 5</meta:user-defined>
    <meta:user-defined meta:name="OVERHEIDop.straatnaam">Havezatheweg</meta:user-defined>
    <meta:user-defined meta:name="OVERHEIDop.woonplaats">Rossum</meta:user-defined>
    <meta:user-defined meta:name="DCTERMS.W3CDTF/DCTERMS.available">2021-06-03</meta:user-defined>
    <meta:user-defined meta:name="DCTERMS.W3CDTF/OVERHEIDop.jaargang">2021</meta:user-defined>
    <meta:user-defined meta:name="OVERHEIDop.publicationIssue">161123</meta:user-defined>
    <meta:user-defined meta:name="OVERHEIDop.GmbID/DC.identifier">gmb-2021-161123</meta:user-defined>
    <meta:user-defined meta:name="OVERHEIDop.versieInformatie"/>
  </office:meta>
</office:document-meta>
</file>