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103, Broekerhavenweg 142, 1611C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1-000103</text:p>
            <text:p text:style-name="common-al">De omschrijving van de zaak: aanleggen van een uitweg</text:p>
            <text:p text:style-name="common-al">De ontvangstdatum van de zaak: 29 maart 2021</text:p>
            <text:p text:style-name="common-al">De globale locatie: Broekerhavenweg 142, 1611CJ Bovenkarspel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verzenddatum van termijnverlenging: 20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111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1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1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Broekerhavenweg 142, 1611CJ Bovenkarspel</meta:user-defined>
    <dc:language>nl</dc:language>
    <meta:user-defined meta:name="OVERHEID.EPSG28992/DC.spatial">145901 522915</meta:user-defined>
    <meta:user-defined meta:name="DC.title">Kennisgeving termijnverlenging 2021-000103, Broekerhavenweg 142, 1611CJ Bovenkarspel</meta:user-defined>
    <meta:user-defined meta:name="OVERHEID.PostcodeHuisnummer/OVERHEIDop.postcodeHuisnummer">1611CJ 142</meta:user-defined>
    <meta:user-defined meta:name="OVERHEIDop.straatnaam">Broekerhavenweg</meta:user-defined>
    <meta:user-defined meta:name="OVERHEIDop.woonplaats">Bovenkarsp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111</meta:user-defined>
    <meta:user-defined meta:name="OVERHEIDop.GmbID/DC.identifier">gmb-2021-161111</meta:user-defined>
    <meta:user-defined meta:name="OVERHEIDop.versieInformatie"/>
  </office:meta>
</office:document-meta>
</file>