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ijnlaa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ijnlaan 39 8032 JZ (kantoorfunctie, gezondheidszorgfunctie)</text:span>
            </text:span>
          </text:p>
            <text:p text:style-name="common-al">Verzenddatum besluit: 15 januari 2020</text:p>
            <text:p text:style-name="common-al">Kenmerk besluit: 12144-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1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8.332 504955.634</meta:user-defined>
    <meta:user-defined meta:name="DC.title">Gemeente Zwolle – Kennisgeving huisnummerbesluit Rijnlaan 39</meta:user-defined>
    <meta:user-defined meta:name="OVERHEID.PostcodeHuisnummer/OVERHEIDop.postcodeHuisnummer">8032JZ 45</meta:user-defined>
    <meta:user-defined meta:name="OVERHEIDop.straatnaam">Rijnlaan</meta:user-defined>
    <meta:user-defined meta:name="OVERHEIDop.woonplaats">Zwolle</meta:user-defined>
    <meta:user-defined meta:name="DCTERMS.W3CDTF/DCTERMS.available">2021-01-19</meta:user-defined>
    <meta:user-defined meta:name="DCTERMS.W3CDTF/OVERHEIDop.jaargang">2021</meta:user-defined>
    <meta:user-defined meta:name="OVERHEIDop.externeBijlage">bijlage 2 bij huisnummerbesluit 12144-2021|exb-2021-2920</meta:user-defined>
    <meta:user-defined meta:name="OVERHEIDop.publicationIssue">16111</meta:user-defined>
    <meta:user-defined meta:name="OVERHEIDop.GmbID/DC.identifier">gmb-2021-16111</meta:user-defined>
    <meta:user-defined meta:name="OVERHEIDop.versieInformatie"/>
  </office:meta>
</office:document-meta>
</file>