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Innovatieweg 2b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20 mei 2021dat de aanvraag met zaaknummer <text:span text:style-name="nadrukvet">W-AOV210271</text:span> voor het plaatsen van een bedrijfsnaam op de gevel op de locatie <text:span text:style-name="nadrukvet">Innovatieweg 2b in Hoek </text:span>vergunningsvrij uitgevoerd mag worden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1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378.75 373739.82</meta:user-defined>
    <meta:user-defined meta:name="DC.title">Besluit vergunningsvrij project - Innovatieweg 2b in Hoek</meta:user-defined>
    <meta:user-defined meta:name="OVERHEID.PostcodeHuisnummer/OVERHEIDop.postcodeHuisnummer">4542NH 2</meta:user-defined>
    <meta:user-defined meta:name="OVERHEIDop.straatnaam">Innovatieweg</meta:user-defined>
    <meta:user-defined meta:name="OVERHEIDop.woonplaats">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07</meta:user-defined>
    <meta:user-defined meta:name="OVERHEIDop.GmbID/DC.identifier">gmb-2021-161107</meta:user-defined>
    <meta:user-defined meta:name="OVERHEIDop.versieInformatie"/>
  </office:meta>
</office:document-meta>
</file>