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gevel van de woning, Telstarl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lstarlaan 16 Oisterwijk</text:span>, het plaatsen van een dakkapel aan de voorgevel van de woning. Dossiernummer 2021-0522, ingediend op 19-05-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31 398485</meta:user-defined>
    <meta:user-defined meta:name="DC.title">Aangevraagde omgevingsvergunning, het plaatsen van een dakkapel aan de voorgevel van de woning, Telstarlaan 16 Oisterwijk</meta:user-defined>
    <meta:user-defined meta:name="OVERHEID.PostcodeHuisnummer/OVERHEIDop.postcodeHuisnummer">5061SP 16</meta:user-defined>
    <meta:user-defined meta:name="OVERHEIDop.straatnaam">Telstarlaan</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04</meta:user-defined>
    <meta:user-defined meta:name="OVERHEIDop.GmbID/DC.identifier">gmb-2021-161104</meta:user-defined>
    <meta:user-defined meta:name="OVERHEIDop.versieInformatie"/>
  </office:meta>
</office:document-meta>
</file>