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Balk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9-05-2021.</text:p>
            <text:p text:style-name="common-al">
            <text:span text:style-name="nadrukvet">De volgende aanvragen reguliere procedure omgevingsvergunning zijn verleend:</text:span>
          </text:p>
            <text:list text:style-name="id1-3-2-1-1-3">
              <text:list-item text:style-override="id1-3-2-1-1-3-1">
                <text:number>1.</text:number>
                <text:p text:style-name="al">10-05-2021, Balkland, Harlingen, het ontwikkelen van een recreatiegebied;</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0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00.988 575832.494</meta:user-defined>
    <meta:user-defined meta:name="DC.title">Verleende reguliere procedure omgevingsvergunning Balkland</meta:user-defined>
    <meta:user-defined meta:name="OVERHEID.PostcodeHuisnummer/OVERHEIDop.postcodeHuisnummer">8862SB 7</meta:user-defined>
    <meta:user-defined meta:name="OVERHEIDop.straatnaam">Zuidergrachtswal</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1096</meta:user-defined>
    <meta:user-defined meta:name="OVERHEIDop.GmbID/DC.identifier">gmb-2021-161096</meta:user-defined>
    <meta:user-defined meta:name="OVERHEIDop.versieInformatie"/>
  </office:meta>
</office:document-meta>
</file>