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renoveren en verbouwen van een stal voor het realiseren van 2 B&amp;B units, Stokske 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tokske 1 Moergestel</text:span>, het renoveren en verbouwen van een stal voor het realiseren van 2 B&amp;B units. Dossiernummer 2021-0206, ingediend op 26-02-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09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9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9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56 395759</meta:user-defined>
    <meta:user-defined meta:name="DC.title">Verlengingsbesluit, het renoveren en verbouwen van een stal voor het realiseren van 2 B&amp;B units, Stokske 1 Moergestel</meta:user-defined>
    <meta:user-defined meta:name="OVERHEID.PostcodeHuisnummer/OVERHEIDop.postcodeHuisnummer">5066CC 1</meta:user-defined>
    <meta:user-defined meta:name="OVERHEIDop.straatnaam">Stokske</meta:user-defined>
    <meta:user-defined meta:name="OVERHEIDop.woonplaats">Moergestel</meta:user-defined>
    <meta:user-defined meta:name="DCTERMS.W3CDTF/DCTERMS.available">2021-05-26</meta:user-defined>
    <meta:user-defined meta:name="DCTERMS.W3CDTF/OVERHEIDop.jaargang">2021</meta:user-defined>
    <meta:user-defined meta:name="OVERHEIDop.publicationIssue">161094</meta:user-defined>
    <meta:user-defined meta:name="OVERHEIDop.GmbID/DC.identifier">gmb-2021-161094</meta:user-defined>
    <meta:user-defined meta:name="OVERHEIDop.versieInformatie"/>
  </office:meta>
</office:document-meta>
</file>