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tuinen met berging en erfafscheiding, Hoornestraat 43, 45 en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40</text:p>
            <text:p text:style-name="common-al">OLO-nummer: 5729565</text:p>
            <text:p text:style-name="common-al">Datum indiening: 08-01-2021</text:p>
            <text:p text:style-name="common-al">Omschrijving: het realiseren van tuinen met berging en erfafscheiding</text:p>
            <text:p text:style-name="common-al">Adres: Hoornestraat 43, 45 en 4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36.386 444124.358</meta:user-defined>
    <meta:user-defined meta:name="OVERHEID.EPSG28992/DC.spatial">192237.706 444119.188</meta:user-defined>
    <meta:user-defined meta:name="OVERHEID.EPSG28992/DC.spatial">192239.166 444112.752</meta:user-defined>
    <meta:user-defined meta:name="DC.title">ODRA Gemeente Arnhem - Aanvraag omgevingsvergunning, het realiseren van tuinen met berging en erfafscheiding, Hoornestraat 43, 45 en 47 te Arnhem</meta:user-defined>
    <meta:user-defined meta:name="OVERHEID.PostcodeHuisnummer/OVERHEIDop.postcodeHuisnummer">6824AK 43</meta:user-defined>
    <meta:user-defined meta:name="OVERHEID.PostcodeHuisnummer/OVERHEIDop.postcodeHuisnummer">6824AK 45</meta:user-defined>
    <meta:user-defined meta:name="OVERHEID.PostcodeHuisnummer/OVERHEIDop.postcodeHuisnummer">6824AK 47</meta:user-defined>
    <meta:user-defined meta:name="OVERHEIDop.straatnaam">Hoornestraat</meta:user-defined>
    <meta:user-defined meta:name="OVERHEIDop.straatnaam">Hoornestraat</meta:user-defined>
    <meta:user-defined meta:name="OVERHEIDop.straatnaam">Hoorne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09</meta:user-defined>
    <meta:user-defined meta:name="OVERHEIDop.GmbID/DC.identifier">gmb-2021-16109</meta:user-defined>
    <meta:user-defined meta:name="OVERHEIDop.versieInformatie"/>
  </office:meta>
</office:document-meta>
</file>