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mschakelen van een varkenshouderij naar een paardenhouderij, Reedijk 6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Reedijk 6 </text:span>Moergestel, het omschakelen van een varkenshouderij naar een paarden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8 me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08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3144 393124</meta:user-defined>
    <meta:user-defined meta:name="DC.title">Melding wet milieubeheer, het omschakelen van een varkenshouderij naar een paardenhouderij, Reedijk 6 Moergestel</meta:user-defined>
    <meta:user-defined meta:name="OVERHEID.PostcodeHuisnummer/OVERHEIDop.postcodeHuisnummer">5066CS 6</meta:user-defined>
    <meta:user-defined meta:name="OVERHEIDop.straatnaam">Reedijk</meta:user-defined>
    <meta:user-defined meta:name="OVERHEIDop.woonplaats">Moergest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088</meta:user-defined>
    <meta:user-defined meta:name="OVERHEIDop.GmbID/DC.identifier">gmb-2021-161088</meta:user-defined>
    <meta:user-defined meta:name="OVERHEIDop.versieInformatie"/>
  </office:meta>
</office:document-meta>
</file>