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oprichten van een dakdekkersbedrijf, De Nedervonder 6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Nedervonder 6 </text:span>Oisterwijk, het oprichten van een dakdekkers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8 me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08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2909.682 399666.999</meta:user-defined>
    <meta:user-defined meta:name="DC.title">Melding wet milieubeheer, het oprichten van een dakdekkersbedrijf, De Nedervonder 6 Oisterwijk</meta:user-defined>
    <meta:user-defined meta:name="OVERHEID.PostcodeHuisnummer/OVERHEIDop.postcodeHuisnummer">5061JP 6</meta:user-defined>
    <meta:user-defined meta:name="OVERHEIDop.straatnaam">De Nedervonder</meta:user-defined>
    <meta:user-defined meta:name="OVERHEIDop.woonplaats">Oister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085</meta:user-defined>
    <meta:user-defined meta:name="OVERHEIDop.GmbID/DC.identifier">gmb-2021-161085</meta:user-defined>
    <meta:user-defined meta:name="OVERHEIDop.versieInformatie"/>
  </office:meta>
</office:document-meta>
</file>