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8 mei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8 mei 2021</text:span> de volgende besluiten genomen:</text:p>
            <text:p text:style-name="common-al"/>
            <text:p text:style-name="common-al">
            <text:span text:style-name="nadrukvet">Ontwerpbestemmingsplan Helvoirtseweg 11a en 23 Haaren en ontwerpbeschikking HGW Helvoirtseweg 23 Haaren<text:span text:style-name="nadrukvet"/></text:span>
          </text:p>
            <text:p text:style-name="common-al">Het college heeft besloten om het ontwerpbestemmingsplan ‘Helvoirtseweg 11a en 23 Haaren’, dat voorziet in het saneren van een intensieve veehouderij (verdeeld over twee locaties in Haaren) en de realisatie van twee ruimte-voor-ruimtewoningen, voor een ieder ter inzage te leggen. Tevens heeft het college besloten de ontwerpbeschikking voor het verlenen van hogere geluidswaarden en de kennisgeving van de zakelijke inhoud van de anterieure overeenkomst voor een ieder ter inzage te leggen. </text:p>
            <text:p text:style-name="common-al"/>
            <text:p text:style-name="common-al">
            <text:span text:style-name="nadrukvet">Gemeentelijke zienswijze op de ontwerp-omgevingsverordening Noord-Brabant<text:span text:style-name="nadrukvet"/></text:span>
          </text:p>
            <text:p text:style-name="common-al">Het college heeft besloten om een zienswijze in te dienen bij de provincie op de ontwerp omgevingsverordening Noord-Brabant.</text:p>
            <text:p text:style-name="common-al"/>
            <text:p text:style-name="common-al">
            <text:span text:style-name="nadrukvet">Raamovereenkomst samenwerking HvB gemeenten en Coöperatie Burgerparticipatie REKS HvB<text:span text:style-name="nadrukvet"/></text:span>
          </text:p>
            <text:p text:style-name="common-al">Het college heeft besloten om in te stemmen met de raamovereenkomst voor samenwerking tussen de regio Hart van Brabant gemeenten en de Coöperatie Burgerparticipatie REKS Hart van Braban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0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8 mei 2021 gemeente Oisterwijk</meta:user-defined>
    <meta:user-defined meta:name="DCTERMS.W3CDTF/DCTERMS.available">2021-05-26</meta:user-defined>
    <meta:user-defined meta:name="DCTERMS.W3CDTF/OVERHEIDop.jaargang">2021</meta:user-defined>
    <meta:user-defined meta:name="OVERHEIDop.publicationIssue">161079</meta:user-defined>
    <meta:user-defined meta:name="OVERHEIDop.GmbID/DC.identifier">gmb-2021-161079</meta:user-defined>
    <meta:user-defined meta:name="OVERHEIDop.versieInformatie"/>
  </office:meta>
</office:document-meta>
</file>