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Plan Ludinga, perceel E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9-05-2021, Plan Ludinga, Perceel E 706, Harlingen het bouwen van een vrijstaande wo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106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02.961 574513.964</meta:user-defined>
    <meta:user-defined meta:name="DC.title">Verlengde aanvraag reguliere procedure omgevingsvergunning Plan Ludinga, perceel E706</meta:user-defined>
    <meta:user-defined meta:name="OVERHEID.PostcodeHuisnummer/OVERHEIDop.postcodeHuisnummer">8862DZ 4</meta:user-defined>
    <meta:user-defined meta:name="OVERHEIDop.straatnaam">Schuitenzand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64</meta:user-defined>
    <meta:user-defined meta:name="OVERHEIDop.GmbID/DC.identifier">gmb-2021-161064</meta:user-defined>
    <meta:user-defined meta:name="OVERHEIDop.versieInformatie"/>
  </office:meta>
</office:document-meta>
</file>